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text-properties style:font-name="Helvetica Neue" style:font-name-asian="Helvetica Neue" style:font-name-complex="Helvetica Neue" fo:color="#FFFFFF" fo:background-color="#A4C400"/>
    </style:style>
    <style:style style:name="P2" style:parent-style-name="Normal" style:family="paragraph">
      <style:paragraph-properties fo:text-align="justify"/>
      <style:text-properties style:font-name="Helvetica Neue" style:font-name-asian="Helvetica Neue" style:font-name-complex="Helvetica Neue" fo:color="#000000"/>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style:font-name="Helvetica Neue" style:font-name-asian="Helvetica Neue" style:font-name-complex="Helvetica Neue" fo:color="#FFFFFF" fo:background-color="#A4C400"/>
    </style:style>
    <style:style style:name="P9" style:parent-style-name="Normal" style:family="paragraph">
      <style:paragraph-properties fo:text-align="justify"/>
      <style:text-properties style:font-name="Helvetica Neue" style:font-name-asian="Helvetica Neue" style:font-name-complex="Helvetica Neue" fo:color="#FFFFFF" fo:background-color="#A4C400"/>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name="Helvetica Neue" style:font-name-asian="Helvetica Neue" style:font-name-complex="Helvetica Neue" fo:color="#FFFFFF" fo:background-color="#A4C400"/>
    </style:style>
    <style:style style:name="P24" style:parent-style-name="Titre4"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Titre4" style:family="paragraph">
      <style:paragraph-properties fo:text-align="justify"/>
    </style:style>
    <style:style style:name="T44" style:parent-style-name="author-a-z85zz68zz83zw0k2z86zz78zz74zz87zbz77zz66zk5" style:family="text">
      <style:text-properties fo:language="en" fo:country="US"/>
    </style:style>
    <style:style style:name="P45" style:parent-style-name="Normal" style:family="paragraph">
      <style:paragraph-properties fo:text-align="justify"/>
    </style:style>
    <style:style style:name="T46" style:parent-style-name="author-a-z85zz68zz83zw0k2z86zz78zz74zz87zbz77zz66zk5" style:family="text">
      <style:text-properties fo:language="en" fo:country="US"/>
    </style:style>
    <style:style style:name="P47" style:parent-style-name="Normal" style:family="paragraph">
      <style:paragraph-properties fo:text-align="justify"/>
    </style:style>
    <style:style style:name="P48" style:parent-style-name="Paragraphedeliste" style:family="paragraph">
      <style:paragraph-properties fo:text-align="justify"/>
    </style:style>
    <style:style style:name="P49" style:parent-style-name="Paragraphedeliste" style:family="paragraph">
      <style:paragraph-properties fo:text-align="justify"/>
    </style:style>
    <style:style style:name="P50" style:parent-style-name="Paragraphedeliste" style:family="paragraph">
      <style:paragraph-properties fo:text-align="justify"/>
    </style:style>
    <style:style style:name="P51" style:parent-style-name="Paragraphedeliste"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Titre4"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Titre4"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Titre4"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Titre4"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Titre4"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author-a-z85zz68zz83zw0k2z86zz78zz74zz87zbz77zz66zk5"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author-a-z85zz68zz83zw0k2z86zz78zz74zz87zbz77zz66zk5"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author-a-z85zz68zz83zw0k2z86zz78zz74zz87zbz77zz66zk5"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Titre4"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style:font-name="Helvetica Neue" style:font-name-asian="Helvetica Neue" style:font-name-complex="Helvetica Neue" fo:color="#FFFFFF" fo:background-color="#A4C400"/>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ext-properties style:font-name="Helvetica Neue" style:font-name-asian="Helvetica Neue" style:font-name-complex="Helvetica Neue"/>
    </style:style>
  </office:automatic-styles>
  <office:body>
    <office:text text:use-soft-page-breaks="true">
      <text:p text:style-name="P1">   Compte rendu   </text:p>
      <text:p text:style-name="P2"/>
      <text:p text:style-name="P3"><text:span text:style-name="author-a-z85zz68zz83zw0k2z86zz78zz74zz87zbz77zz66zk5">Présent.e.s :</text:span><text:s/><text:span text:style-name="author-a-z85zz68zz83zw0k2z86zz78zz74zz87zbz77zz66zk5">Sock Ying / Perrine / Clément / Florence</text:span><text:s/>/<text:s/><text:span text:style-name="author-a-z85zz68zz83zw0k2z86zz78zz74zz87zbz77zz66zk5">Servane / Jean-Pierre / Valérie /</text:span><text:span text:style-name="author-a-z85zz68zz83zw0k2z86zz78zz74zz87zbz77zz66zk5"><text:s/>R</text:span><text:span text:style-name="author-a-z85zz68zz83zw0k2z86zz78zz74zz87zbz77zz66zk5">enaud /<text:s/></text:span><text:span text:style-name="author-a-z69zmz79zcz67z40geaz77zluz68zqz79z">Constance / Bastua /<text:s/></text:span><text:span text:style-name="author-a-z85zz68zz83zw0k2z86zz78zz74zz87zbz77zz66zk5">Nathalie /<text:s/></text:span><text:span text:style-name="author-a-gez85zz90zz82zz70zw17ez78z5saiz67z">Alexis</text:span></text:p>
      <text:p text:style-name="P4"/>
      <text:p text:style-name="P5"><text:span text:style-name="author-a-z85zz68zz83zw0k2z86zz78zz74zz87zbz77zz66zk5">Excusée : Anne </text:span></text:p>
      <text:p text:style-name="P6"/>
      <text:p text:style-name="P7"/>
      <text:p text:style-name="P8">   Votre prénom / votre été /<text:s/>votre souhait pour cette année    </text:p>
      <text:p text:style-name="P9"/>
      <text:p text:style-name="P10"><text:span text:style-name="author-a-z85zz68zz83zw0k2z86zz78zz74zz87zbz77zz66zk5">Clément / Bivouac en forêt de Fontainebleau / S'amuser encore plus que l'année dernière</text:span></text:p>
      <text:p text:style-name="P11"><text:span text:style-name="author-a-z85zz68zz83zw0k2z86zz78zz74zz87zbz77zz66zk5">Servane / Aller chez les grands parents de mon copain dans les Pyrénées, pas de connexion internet, pas de téléphone portable, petit village / Mener à bien des choses cette année, évoluer en fonction des arrivées et des départs, des projets de cette année</text:span></text:p>
      <text:p text:style-name="P12"><text:span text:style-name="author-a-z85zz68zz83zw0k2z86zz78zz74zz87zbz77zz66zk5">Valérie / Rencontres nationales de la permaculture, Brin de Pailles - association de promotion de la permaculture, génial, 4 jours (conférence, atelier, partager d'expérience,...), repartir ultra boostée / 0 déchet est une des composantes de la permaculture, plus de prise de conscience, que cela devienne naturel, d'ancrer cela dans les habitudes et que le collectif accompagne dans les personnes qui se lancent</text:span></text:p>
      <text:p text:style-name="P13"><text:span text:style-name="author-a-z85zz68zz83zw0k2z86zz78zz74zz87zbz77zz66zk5">Renaud, connu à Ecozone, Rueil Malmaison / Chercher une épicerie en vrac, Day by day, participer à Ecozone, stand super sympa, première fois dans un mouvement associatif / se donner les moyens de convaincre, d'aller au devant de personnes qui ne sont pas en attente, à un moment quelqu'un nous a mis le sujet en face et c'est devenu une révélation </text:span></text:p>
      <text:p text:style-name="P14"><text:span text:style-name="author-a-z85zz68zz83zw0k2z86zz78zz74zz87zbz77zz66zk5">Perrine / Pas partie, invitée par Véronique à accompagner une sortie à la mer avec le CS P'arc en Ciel,<text:s/></text:span><text:span text:style-name="author-a-tgsz122zz68zbz81zjwmaciz73z9j">Berck<text:s/></text:span><text:span text:style-name="author-a-z85zz68zz83zw0k2z86zz78zz74zz87zbz77zz66zk5">endroit très simple, surveiller que personne ne jette de papier sur la plage; elle a son jardin partagé, besoin d'aide / les choses en route continuent et qu'il y ait plein d'autres choses dans le Nanterre &amp; Co, penser à apporter à manger et à boire </text:span></text:p>
      <text:p text:style-name="P15"><text:span text:style-name="author-a-z85zz68zz83zw0k2z86zz78zz74zz87zbz77zz66zk5">Florence / Partie faire de la rando, bien fou, marcher, voir du vert, de la mer, de la montage; une diète internet, cela fait du bien / Continuer les actions "Mon commerçant", belle lancée, répertorier les commerces, sur d'autres quartiers, d'autres villes</text:span></text:p>
      <text:p text:style-name="P16"><text:span text:style-name="author-a-z85zz68zz83zw0k2z86zz78zz74zz87zbz77zz66zk5">Sock Ying / partie à vélo le long de la Loire, sans téléphone, sans prévoir les points de chute et les logements ; la rentrée est dure / continuer à participer, la dynamique va continuer, fédérer de nouveaux gens</text:span></text:p>
      <text:p text:style-name="P17"><text:span text:style-name="author-a-z85zz68zz83zw0k2z86zz78zz74zz87zbz77zz66zk5">Alexis / décompresser, parti en famille à la mer; bière maison, nectarine du jardin de ses parents / plein de bonnes choses, d'événements organisés, world clean up day du tonnerre, de nouveaux adhérents</text:span></text:p>
      <text:p text:style-name="P18"><text:span text:style-name="author-a-z85zz68zz83zw0k2z86zz78zz74zz87zbz77zz66zk5">Nathalie / chercher des contacts, laisser ses coordonnées sur le site, jeune retraitée ; se retrouver avec des amis, faire des grosses fêtes, elle aime bien coudre, proposer des solutions, contente de partager, des petites graines semées / continuer à faire ce travail, aller auprès des commerçants, travailler chez soi MAIS agir collectivement ; travailler avec les jeunes, retraitées de l'enseignement ; des nouveaux projets</text:span></text:p>
      <text:p text:style-name="P19"><text:span text:style-name="author-a-z85zz68zz83zw0k2z86zz78zz74zz87zbz77zz66zk5">Constance / en pleine découverte, entendue parler de ce collectif ; prendre du temps pour elle pour lire des livres / des réussites, de nouveaux adhérents </text:span></text:p>
      <text:p text:style-name="P20"><text:span text:style-name="author-a-z85zz68zz83zw0k2z86zz78zz74zz87zbz77zz66zk5">Jean-Pierre / La Garenne colombes ; vacances, retourner à des choses simples, randonnées et bons fromages / créer des connexions avec les autres initiatives du territoire, problématique des déchets (repair café CEAN, commerces en transition, Nanterre bascule - lutte contre le gaspillage alimentaire); village Alternatiba le 5 octobre 2019 / faire vivre le village des Alternatives</text:span></text:p>
      <text:soft-page-break/>
      <text:p text:style-name="P21"><text:span text:style-name="author-a-z85zz68zz83zw0k2z86zz78zz74zz87zbz77zz66zk5">Vanessa / été breton; BD sur les algues vertes en Bretagne; elle mange de moins en moins de viande  / perdurer, que les initiatives de début d'année nous permettent de faire des actions communes </text:span></text:p>
      <text:p text:style-name="P22"/>
      <text:p text:style-name="P23">   Événements    </text:p>
      <text:h text:style-name="P24" text:outline-level="4"><text:span text:style-name="author-a-z85zz68zz83zw0k2z86zz78zz74zz87zbz77zz66zk5">15/09 - Course de l’Espoir - Perrine</text:span></text:h>
      <text:p text:style-name="P25"><text:span text:style-name="author-a-z85zz68zz83zw0k2z86zz78zz74zz87zbz77zz66zk5">Course sur le Mont Valérien</text:span></text:p>
      <text:p text:style-name="P26"><text:span text:style-name="author-a-z85zz68zz83zw0k2z86zz78zz74zz87zbz77zz66zk5">Événement</text:span><text:span text:style-name="author-a-z85zz68zz83zw0k2z86zz78zz74zz87zbz77zz66zk5"><text:s/>annuel de l'Etoile de Martin / Cancer de l'enfant</text:span></text:p>
      <text:p text:style-name="P27"><text:span text:style-name="author-a-z85zz68zz83zw0k2z86zz78zz74zz87zbz77zz66zk5">12-13000 personnes - marche, course</text:span></text:p>
      <text:p text:style-name="P28">Pas zéro déchet pour l’instant.</text:p>
      <text:p text:style-name="P29">Mais ils ont envie d’avancer sur le chemin.<text:s/></text:p>
      <text:p text:style-name="P30">Nous sommes là pour les accompagner, regarder déjà comme ils fonctionnent cette année.</text:p>
      <text:p text:style-name="P31">L’idée et de les aider à réfléchir pour s’améliorer d’année en année.</text:p>
      <text:p text:style-name="P32">Il faut des<text:s/><text:span text:style-name="author-a-z85zz68zz83zw0k2z86zz78zz74zz87zbz77zz66zk5">bénévoles pour tenir un mini stand (avec comme appui le livret zero waste sport) et accompagner les points de tri, aller discuter avec les gens.</text:span></text:p>
      <text:p text:style-name="P33"><text:span text:style-name="author-a-z85zz68zz83zw0k2z86zz78zz74zz87zbz77zz66zk5">La Mairie de Suresnes fournit des bacs de tri</text:span></text:p>
      <text:p text:style-name="P34"/>
      <text:p text:style-name="P35"><text:span text:style-name="author-a-z85zz68zz83zw0k2z86zz78zz74zz87zbz77zz66zk5">Besoin<text:s/></text:span><text:span text:style-name="author-a-z85zz68zz83zw0k2z86zz78zz74zz87zbz77zz66zk5">des bénévoles<text:s/></text:span><text:span text:style-name="author-a-z85zz68zz83zw0k2z86zz78zz74zz87zbz77zz66zk5">entre 7h et 16h / prendre 1-2h si possible</text:span></text:p>
      <text:p text:style-name="P36"><text:span text:style-name="author-a-z85zz68zz83zw0k2z86zz78zz74zz87zbz77zz66zk5">Aller chercher les tshirts et kakémono à la Maison du Zero Déchet<text:s/></text:span></text:p>
      <text:p text:style-name="P37"/>
      <text:p text:style-name="P38"><text:span text:style-name="author-a-z85zz68zz83zw0k2z86zz78zz74zz87zbz77zz66zk5">? : Pour les poubelles de tri, est-ce qu'il y a des affiches sur les consignes / coller cela sur les poubelles</text:span></text:p>
      <text:p text:style-name="P39"><text:span text:style-name="author-a-z85zz68zz83zw0k2z86zz78zz74zz87zbz77zz66zk5">? : Post sur des événements sportifs, jeter par terre ? / eco-cup</text:span></text:p>
      <text:p text:style-name="P40"><text:span text:style-name="author-a-z85zz68zz83zw0k2z86zz78zz74zz87zbz77zz66zk5">? : l'eau dans les courses, Marathon de Londres</text:span></text:p>
      <text:p text:style-name="P41"><text:span text:style-name="author-a-z85zz68zz83zw0k2z86zz78zz74zz87zbz77zz66zk5">? : sponsors</text:span></text:p>
      <text:p text:style-name="P42"/>
      <text:h text:style-name="P43" text:outline-level="4"><text:span text:style-name="T44">21/09 - World Clean Up Day -- Alexis</text:span></text:h>
      <text:p text:style-name="P45"><text:span text:style-name="T46">Cela avance</text:span></text:p>
      <text:p text:style-name="P47"><text:span text:style-name="author-a-z85zz68zz83zw0k2z86zz78zz74zz87zbz77zz66zk5">5 lieux de rassemblements à Nanterre</text:span><text:s/>/ d<text:span text:style-name="author-a-z85zz68zz83zw0k2z86zz78zz74zz87zbz77zz66zk5">e 10h à 1</text:span><text:span text:style-name="author-a-gez85zz90zz82zz70zw17ez78z5saiz67z">3h</text:span></text:p>
      <text:list text:style-name="LFO4" text:continue-numbering="true">
        <text:list-item>
          <text:p text:style-name="P48"><text:span text:style-name="author-a-z85zz68zz83zw0k2z86zz78zz74zz87zbz77zz66zk5">Université</text:span><text:span text:style-name="author-a-z85zz68zz83zw0k2z86zz78zz74zz87zbz77zz66zk5"><text:s/></text:span></text:p>
        </text:list-item>
        <text:list-item>
          <text:p text:style-name="P49"><text:span text:style-name="author-a-z85zz68zz83zw0k2z86zz78zz74zz87zbz77zz66zk5">Mont Valérien (2)</text:span></text:p>
        </text:list-item>
        <text:list-item>
          <text:p text:style-name="P50"><text:span text:style-name="author-a-z85zz68zz83zw0k2z86zz78zz74zz87zbz77zz66zk5">Centre ville</text:span></text:p>
        </text:list-item>
        <text:list-item>
          <text:p text:style-name="P51"><text:span text:style-name="author-a-z85zz68zz83zw0k2z86zz78zz74zz87zbz77zz66zk5">Parc Sud</text:span></text:p>
        </text:list-item>
      </text:list>
      <text:p text:style-name="P52"><text:span text:style-name="author-a-z85zz68zz83zw0k2z86zz78zz74zz87zbz77zz66zk5">Mail au</text:span><text:span text:style-name="author-a-gez85zz90zz82zz70zw17ez78z5saiz67z">x</text:span><text:span text:style-name="author-a-z85zz68zz83zw0k2z86zz78zz74zz87zbz77zz66zk5"><text:s/>service</text:span><text:span text:style-name="author-a-gez85zz90zz82zz70zw17ez78z5saiz67z">s de la ville de Nanterre</text:span><text:span text:style-name="author-a-z85zz68zz83zw0k2z86zz78zz74zz87zbz77zz66zk5"><text:s/>pour avoir du matériel / Pas de retour pour l'instant</text:span></text:p>
      <text:p text:style-name="P53"><text:span text:style-name="author-a-z85zz68zz83zw0k2z86zz78zz74zz87zbz77zz66zk5">Référencé sur le site World Clean Up Day</text:span><text:s/>+<text:s/><text:span text:style-name="author-a-z85zz68zz83zw0k2z86zz78zz74zz87zbz77zz66zk5">Événement Facebook</text:span></text:p>
      <text:p text:style-name="P54"/>
      <text:p text:style-name="P55"><text:span text:style-name="author-a-z85zz68zz83zw0k2z86zz78zz74zz87zbz77zz66zk5">Valery nous annonce qu’il y en a u</text:span><text:span text:style-name="author-a-z85zz68zz83zw0k2z86zz78zz74zz87zbz77zz66zk5">n à Courbevoie</text:span></text:p>
      <text:h text:style-name="P56" text:outline-level="4"><text:span text:style-name="author-a-z85zz68zz83zw0k2z86zz78zz74zz87zbz77zz66zk5">5/10<text:s/></text:span><text:span text:style-name="author-a-z85zz68zz83zw0k2z86zz78zz74zz87zbz77zz66zk5">: village</text:span><text:span text:style-name="author-a-z85zz68zz83zw0k2z86zz78zz74zz87zbz77zz66zk5"><text:s/>Alternatiba</text:span><text:span text:style-name="author-a-z85zz68zz83zw0k2z86zz78zz74zz87zbz77zz66zk5"><text:s/>+ conférence</text:span><text:span text:style-name="author-a-z85zz68zz83zw0k2z86zz78zz74zz87zbz77zz66zk5"><text:s/>Défi rien de neuf</text:span></text:h>
      <text:p text:style-name="P57"><text:span text:style-name="author-a-z85zz68zz83zw0k2z86zz78zz74zz87zbz77zz66zk5">Village : 5 ou 6 pôle</text:span><text:span text:style-name="author-a-z85zz68zz83zw0k2z86zz78zz74zz87zbz77zz66zk5">s</text:span><text:span text:style-name="author-a-z85zz68zz83zw0k2z86zz78zz74zz87zbz77zz66zk5"><text:s/></text:span><text:span text:style-name="author-a-z85zz68zz83zw0k2z86zz78zz74zz87zbz77zz66zk5">– Alimentation</text:span>,<text:s/><text:span text:style-name="author-a-z85zz68zz83zw0k2z86zz78zz74zz87zbz77zz66zk5">Don et échange, Faire soi même, recyclage, 0 déchet</text:span></text:p>
      <text:p text:style-name="P58"><text:span text:style-name="author-a-z85zz68zz83zw0k2z86zz78zz74zz87zbz77zz66zk5">Déplacement, vélo, autoréparation,</text:span><text:s/><text:span text:style-name="author-a-z85zz68zz83zw0k2z86zz78zz74zz87zbz77zz66zk5">Energie, se loger</text:span><text:s/><text:span text:style-name="author-a-z85zz68zz83zw0k2z86zz78zz74zz87zbz77zz66zk5">/ 20 stands livrés par la Mairie<text:s/></text:span></text:p>
      <text:p text:style-name="P59"><text:span text:style-name="author-a-z85zz68zz83zw0k2z86zz78zz74zz87zbz77zz66zk5">Avoir un stand pour le Défi</text:span><text:span text:style-name="author-a-z85zz68zz83zw0k2z86zz78zz74zz87zbz77zz66zk5"> ?</text:span></text:p>
      <text:p text:style-name="P60"><text:span text:style-name="author-a-z85zz68zz83zw0k2z86zz78zz74zz87zbz77zz66zk5">Comment répartir les forces durant le village ?</text:span></text:p>
      <text:p text:style-name="P61"><text:span text:style-name="author-a-z85zz68zz83zw0k2z86zz78zz74zz87zbz77zz66zk5">Possibilité de répartir les bénévoles de LuniverCel si besoin</text:span></text:p>
      <text:p text:style-name="P62"><text:span text:style-name="author-a-z85zz68zz83zw0k2z86zz78zz74zz87zbz77zz66zk5">Equipe de ZW Nanterre pour le stand :<text:s/></text:span><text:s/><text:span text:style-name="author-a-z85zz68zz83zw0k2z86zz78zz74zz87zbz77zz66zk5">Alexis</text:span><text:span text:style-name="author-a-z85zz68zz83zw0k2z86zz78zz74zz87zbz77zz66zk5"><text:s/></text:span><text:span text:style-name="author-a-z85zz68zz83zw0k2z86zz78zz74zz87zbz77zz66zk5">/ Vanessa / Servane / Sock Ying</text:span><text:span text:style-name="author-a-z85zz68zz83zw0k2z86zz78zz74zz87zbz77zz66zk5"><text:s/>/<text:s/></text:span><text:span text:style-name="author-a-z85zz68zz83zw0k2z86zz78zz74zz87zbz77zz66zk5">Bastua</text:span><text:s/></text:p>
      <text:p text:style-name="P63"/>
      <text:soft-page-break/>
      <text:p text:style-name="P64"><text:span text:style-name="author-a-z85zz68zz83zw0k2z86zz78zz74zz87zbz77zz66zk5">Conférence : salle de conférence limitée à 19 personnes / à voir à<text:s/></text:span><text:span text:style-name="author-a-z85zz68zz83zw0k2z86zz78zz74zz87zbz77zz66zk5">quelle<text:s/></text:span><text:span text:style-name="author-a-z85zz68zz83zw0k2z86zz78zz74zz87zbz77zz66zk5">heure nous faisons la nôtre / ne pas réinventer / faire différemment que pour Ecozone</text:span><text:span text:style-name="author-a-z85zz68zz83zw0k2z86zz78zz74zz87zbz77zz66zk5"><text:s/>/ Lister dans la tournée du Défi rien de neuf</text:span></text:p>
      <text:p text:style-name="P65"/>
      <text:p text:style-name="P66"><text:span text:style-name="author-a-z85zz68zz83zw0k2z86zz78zz74zz87zbz77zz66zk5">Dans la s</text:span><text:span text:style-name="author-a-z85zz68zz83zw0k2z86zz78zz74zz87zbz77zz66zk5">alle du bas : Fresque du climat </text:span></text:p>
      <text:p text:style-name="P67"/>
      <text:p text:style-name="P68"><text:span text:style-name="author-a-z85zz68zz83zw0k2z86zz78zz74zz87zbz77zz66zk5">? : format conférence, est-ce adapté sur le 5 octobre? </text:span></text:p>
      <text:p text:style-name="P69"><text:span text:style-name="author-a-z85zz68zz83zw0k2z86zz78zz74zz87zbz77zz66zk5">? : Qui intervient ? </text:span></text:p>
      <text:p text:style-name="P70"><text:span text:style-name="author-a-z85zz68zz83zw0k2z86zz78zz74zz87zbz77zz66zk5">? : lien avec ZW France / Présence de Marine, du matériel </text:span></text:p>
      <text:p text:style-name="P71"><text:span text:style-name="author-a-z85zz68zz83zw0k2z86zz78zz74zz87zbz77zz66zk5">? : être plus sur le côté Défi rien de neuf et investir les différents pôles</text:span></text:p>
      <text:p text:style-name="P72"/>
      <text:p text:style-name="P73"><text:span text:style-name="author-a-z85zz68zz83zw0k2z86zz78zz74zz87zbz77zz66zk5">Faire un framadate pour</text:span><text:span text:style-name="author-a-z85zz68zz83zw0k2z86zz78zz74zz87zbz77zz66zk5"><text:s/>remplir</text:span><text:span text:style-name="author-a-z85zz68zz83zw0k2z86zz78zz74zz87zbz77zz66zk5"><text:s/>les</text:span><text:span text:style-name="author-a-z69zmz79zcz67z40geaz77zluz68zqz79z"><text:s/>crén</text:span><text:span text:style-name="author-a-gez85zz90zz82zz70zw17ez78z5saiz67z">eaux</text:span></text:p>
      <text:p text:style-name="P74"><text:span text:style-name="author-a-z85zz68zz83zw0k2z86zz78zz74zz87zbz77zz66zk5">Avoir les kakémonos, les tshirts</text:span></text:p>
      <text:p text:style-name="P75"/>
      <text:h text:style-name="P76" text:outline-level="4"><text:span text:style-name="author-a-z85zz68zz83zw0k2z86zz78zz74zz87zbz77zz66zk5">5</text:span><text:span text:style-name="author-a-z85zz68zz83zw0k2z86zz78zz74zz87zbz77zz66zk5">/10</text:span><text:span text:style-name="author-a-z85zz68zz83zw0k2z86zz78zz74zz87zbz77zz66zk5">: Rencontre de GL francilien</text:span></text:h>
      <text:p text:style-name="P77"><text:span text:style-name="author-a-z85zz68zz83zw0k2z86zz78zz74zz87zbz77zz66zk5">Clément représente</text:span><text:span text:style-name="author-a-z85zz68zz83zw0k2z86zz78zz74zz87zbz77zz66zk5"><text:s/>le collectif</text:span></text:p>
      <text:p text:style-name="P78"/>
      <text:h text:style-name="P79" text:outline-level="4"><text:span text:style-name="author-a-z85zz68zz83zw0k2z86zz78zz74zz87zbz77zz66zk5">Campagne<text:s/></text:span><text:span text:style-name="author-a-z85zz68zz83zw0k2z86zz78zz74zz87zbz77zz66zk5">Mon<text:s/></text:span><text:span text:style-name="author-a-z85zz68zz83zw0k2z86zz78zz74zz87zbz77zz66zk5">commerçant</text:span></text:h>
      <text:p text:style-name="P80"><text:span text:style-name="author-a-z85zz68zz83zw0k2z86zz78zz74zz87zbz77zz66zk5">2 équipes /<text:s/></text:span><text:span text:style-name="author-a-z85zz68zz83zw0k2z86zz78zz74zz87zbz77zz66zk5">Les<text:s/></text:span><text:span text:style-name="author-a-z85zz68zz83zw0k2z86zz78zz74zz87zbz77zz66zk5">commerçants de Nanterre Ville</text:span><text:span text:style-name="author-a-z85zz68zz83zw0k2z86zz78zz74zz87zbz77zz66zk5"><text:s/>acceptent<text:s/></text:span><text:span text:style-name="author-a-z85zz68zz83zw0k2z86zz78zz74zz87zbz77zz66zk5">tous sauf 2</text:span></text:p>
      <text:p text:style-name="P81"><text:span text:style-name="author-a-z85zz68zz83zw0k2z86zz78zz74zz87zbz77zz66zk5">Bien d'y aller à deux / Mardi matin ou<text:s/></text:span><text:span text:style-name="author-a-z85zz68zz83zw0k2z86zz78zz74zz87zbz77zz66zk5">après-midi</text:span><text:span text:style-name="author-a-z85zz68zz83zw0k2z86zz78zz74zz87zbz77zz66zk5">, éviter le rush</text:span></text:p>
      <text:p text:style-name="P82"><text:span text:style-name="author-a-z85zz68zz83zw0k2z86zz78zz74zz87zbz77zz66zk5">Difficulté pour r</text:span><text:span text:style-name="author-a-z85zz68zz83zw0k2z86zz78zz74zz87zbz77zz66zk5">épertorier sur le site internet</text:span></text:p>
      <text:p text:style-name="P83"><text:span text:style-name="author-a-z85zz68zz83zw0k2z86zz78zz74zz87zbz77zz66zk5">Communication sur le site des commerçants du centre</text:span><text:span text:style-name="author-a-z85zz68zz83zw0k2z86zz78zz74zz87zbz77zz66zk5">-</text:span><text:span text:style-name="author-a-z85zz68zz83zw0k2z86zz78zz74zz87zbz77zz66zk5">ville</text:span></text:p>
      <text:p text:style-name="P84"><text:span text:style-name="author-a-z85zz68zz83zw0k2z86zz78zz74zz87zbz77zz66zk5">2ème étape : aller voir la restauration rapide / les autres villes / les marchés</text:span></text:p>
      <text:p text:style-name="P85"/>
      <text:p text:style-name="P86"><text:span text:style-name="author-a-z85zz68zz83zw0k2z86zz78zz74zz87zbz77zz66zk5">? : Logiciel utilisé /</text:span><text:s/><text:span text:style-name="author-a-z85zz68zz83zw0k2z86zz78zz74zz87zbz77zz66zk5">est-ce qu'il y a une modération derrière? / faut-il le faire depuis le site de Communecter</text:span><text:span text:style-name="author-a-z85zz68zz83zw0k2z86zz78zz74zz87zbz77zz66zk5"><text:s/>/ D</text:span><text:span text:style-name="author-a-z85zz68zz83zw0k2z86zz78zz74zz87zbz77zz66zk5">emander avec les référents de la cartographie</text:span></text:p>
      <text:p text:style-name="P87"><text:span text:style-name="author-a-z85zz68zz83zw0k2z86zz78zz74zz87zbz77zz66zk5">? : quelle difficulté sur le marché? qu'il y ait une structure pour mettre le sticker</text:span></text:p>
      <text:p text:style-name="P88"><text:span text:style-name="author-a-z85zz68zz83zw0k2z86zz78zz74zz87zbz77zz66zk5">Démarche pour les convaincre / aller très vite pour éviter le sac en plastique </text:span></text:p>
      <text:p text:style-name="P89"><text:span text:style-name="author-a-z85zz68zz83zw0k2z86zz78zz74zz87zbz77zz66zk5">? : les grandes surfaces / principes de responsabilité</text:span></text:p>
      <text:p text:style-name="P90"><text:span text:style-name="author-a-z85zz68zz83zw0k2z86zz78zz74zz87zbz77zz66zk5">? : les deux commerçants qui ont dit non / quand vous avez pris un premier vent, quelle est la tactique ? comment convaincre ? montrer la force du bouche à oreille</text:span></text:p>
      <text:p text:style-name="P91"><text:span text:style-name="author-a-z85zz68zz83zw0k2z86zz78zz74zz87zbz77zz66zk5">Que cela soit balisé avant</text:span></text:p>
      <text:p text:style-name="P92"/>
      <text:h text:style-name="P93" text:outline-level="4"><text:span text:style-name="author-a-z85zz68zz83zw0k2z86zz78zz74zz87zbz77zz66zk5">Z'Héros Déchet Anonymes</text:span></text:h>
      <text:p text:style-name="P94"><text:span text:style-name="author-a-z85zz68zz83zw0k2z86zz78zz74zz87zbz77zz66zk5">Rappeler le fonctionnement</text:span></text:p>
      <text:p text:style-name="P95"/>
      <text:p text:style-name="P96"><text:span text:style-name="author-a-z85zz68zz83zw0k2z86zz78zz74zz87zbz77zz66zk5">Fin octobre : Servane / Bastua - avant le black friday, course de Noel / pire période au niveau des achats, cadeaux </text:span></text:p>
      <text:p text:style-name="P97"><text:span text:style-name="author-a-z85zz68zz83zw0k2z86zz78zz74zz87zbz77zz66zk5">Novembre : ?</text:span></text:p>
      <text:p text:style-name="P98"/>
      <text:h text:style-name="P99" text:outline-level="4"><text:span text:style-name="author-a-z85zz68zz83zw0k2z86zz78zz74zz87zbz77zz66zk5">MOOC Zero déchet</text:span></text:h>
      <text:p text:style-name="P100"><text:a xlink:href="https://www.colibris-universite.org/formation/mooc-zero-dechet" office:target-frame-name="_top" xlink:show="replace"><text:span text:style-name="Lienhypertexte">https://www.colibris-universite.org/formation/mooc-zero-dechet</text:span></text:a></text:p>
      <text:p text:style-name="P101"/>
      <text:p text:style-name="P102"><text:span text:style-name="T103">Fun MOOC sur le gaspillage alimentaire</text:span></text:p>
      <text:p text:style-name="P104"><text:a xlink:href="https://www.fun-mooc.fr/courses/course-v1:AgroParisTech+32003+session02/about" office:target-frame-name="_top" xlink:show="replace"><text:span text:style-name="Lienhypertexte">https://www.fun-mooc.fr/courses/course-v1:AgroParisTech+32003+session02/about</text:span></text:a></text:p>
      <text:p text:style-name="P105"/>
      <text:soft-page-break/>
      <text:p text:style-name="P106"><text:span text:style-name="T107">Accueil des bénévoles</text:span></text:p>
      <text:p text:style-name="P108"><text:span text:style-name="author-a-z85zz68zz83zw0k2z86zz78zz74zz87zbz77zz66zk5">Sock Ying a fait le job pour le mois de septembre.<text:s/></text:span></text:p>
      <text:p text:style-name="P109"><text:span text:style-name="author-a-z85zz68zz83zw0k2z86zz78zz74zz87zbz77zz66zk5">Prendre un café avec eux et expliquer le fonctionnement du collectif</text:span></text:p>
      <text:p text:style-name="P110"><text:span text:style-name="author-a-z85zz68zz83zw0k2z86zz78zz74zz87zbz77zz66zk5">? : Est-ce que cela peut tourner?</text:span></text:p>
      <text:p text:style-name="P111"/>
      <text:p text:style-name="P112"><text:span text:style-name="T113">Gaspillage alimentaire</text:span></text:p>
      <text:p text:style-name="P114"><text:span text:style-name="author-a-z85zz68zz83zw0k2z86zz78zz74zz87zbz77zz66zk5">Entrer en discussion avec les supermarchés pour récupérer les invendus, les déchets alimentaires<text:s/></text:span></text:p>
      <text:p text:style-name="P115"><text:span text:style-name="author-a-z85zz68zz83zw0k2z86zz78zz74zz87zbz77zz66zk5">Lien avec Nanterre bascule</text:span></text:p>
      <text:h text:style-name="P116" text:outline-level="4"><text:span text:style-name="author-a-z85zz68zz83zw0k2z86zz78zz74zz87zbz77zz66zk5">Sollicitation externe Yélé consulting</text:span></text:h>
      <text:p text:style-name="P117"><text:span text:style-name="author-a-z85zz68zz83zw0k2z86zz78zz74zz87zbz77zz66zk5">Sensibiliser les salariés en échange de mécénat de compétences </text:span></text:p>
      <text:p text:style-name="P118"><text:span text:style-name="author-a-z85zz68zz83zw0k2z86zz78zz74zz87zbz77zz66zk5">Leur besoin : mettre en place une démarche 0 déchet au bureau</text:span></text:p>
      <text:p text:style-name="P119"><text:span text:style-name="author-a-z85zz68zz83zw0k2z86zz78zz74zz87zbz77zz66zk5">Lien avec Servane / Renaud / Perrine </text:span></text:p>
      <text:p text:style-name="P120"/>
      <text:p text:style-name="P121"><text:span text:style-name="author-a-z85zz68zz83zw0k2z86zz78zz74zz87zbz77zz66zk5">? : Le collectif peut-il facturer ? </text:span></text:p>
      <text:p text:style-name="P122"><text:span text:style-name="author-a-z85zz68zz83zw0k2z86zz78zz74zz87zbz77zz66zk5">LuniverCel peut faire passer des factures pour le collectif 0 déchet</text:span></text:p>
      <text:p text:style-name="P123"><text:span text:style-name="author-a-z85zz68zz83zw0k2z86zz78zz74zz87zbz77zz66zk5">Si<text:s/></text:span><text:span text:style-name="author-a-z85zz68zz83zw0k2z86zz78zz74zz87zbz77zz66zk5">besoin, possibilité de créer<text:s/></text:span><text:span text:style-name="author-a-z85zz68zz83zw0k2z86zz78zz74zz87zbz77zz66zk5">un compte pour le collectif</text:span></text:p>
      <text:p text:style-name="P124"><text:span text:style-name="author-a-z85zz68zz83zw0k2z86zz78zz74zz87zbz77zz66zk5">Servir d'interface pour faire des prestations </text:span></text:p>
      <text:p text:style-name="P125"/>
      <text:p text:style-name="P126"><text:span text:style-name="author-a-z85zz68zz83zw0k2z86zz78zz74zz87zbz77zz66zk5">? : répertorier les compétences au sein du collectif ? qui peut le faire ? à quel prix ? </text:span></text:p>
      <text:p text:style-name="P127"/>
      <text:p text:style-name="P128"><text:span text:style-name="author-a-z85zz68zz83zw0k2z86zz78zz74zz87zbz77zz66zk5">M</text:span><text:span text:style-name="author-a-z85zz68zz83zw0k2z86zz78zz74zz87zbz77zz66zk5">ettre les vidéos que nous partageons sur Facebook</text:span><text:span text:style-name="author-a-z85zz68zz83zw0k2z86zz78zz74zz87zbz77zz66zk5"><text:s/>dans la mailing list<text:s/></text:span></text:p>
      <text:p text:style-name="P129"/>
      <text:p text:style-name="P130"/>
      <text:p text:style-name="P131">   Prochaine rencontre    </text:p>
      <text:p text:style-name="P132"><text:span text:style-name="author-a-z85zz68zz83zw0k2z86zz78zz74zz87zbz77zz66zk5">Mardi 5 novembre</text:span><text:s/><text:span text:style-name="author-a-z85zz68zz83zw0k2z86zz78zz74zz87zbz77zz66zk5">de 19:30-21:30</text:span></text:p>
      <text:p text:style-name="P133"><text:span text:style-name="author-a-z85zz68zz83zw0k2z86zz78zz74zz87zbz77zz66zk5">Lieu à préciser</text:span></text:p>
      <text:p text:style-name="P134"/>
      <text:p text:style-name="P135"><text:span text:style-name="author-a-z85zz68zz83zw0k2z86zz78zz74zz87zbz77zz66zk5">OdJ :</text:span></text:p>
      <text:p text:style-name="P136"><text:span text:style-name="author-a-z85zz68zz83zw0k2z86zz78zz74zz87zbz77zz66zk5">Retours et suivi des actions</text:span></text:p>
      <text:p text:style-name="P137"><text:span text:style-name="author-a-z85zz68zz83zw0k2z86zz78zz74zz87zbz77zz66zk5">Sollicitations extérieures</text:span></text:p>
      <text:p text:style-name="P138"><text:span text:style-name="author-a-z85zz68zz83zw0k2z86zz78zz74zz87zbz77zz66zk5">Process de gestion des sollicitations</text:span></text:p>
      <text:p text:style-name="P139"><text:span text:style-name="author-a-z85zz68zz83zw0k2z86zz78zz74zz87zbz77zz66zk5">Publier le type de sollicitation / pour savoir ce qui vient au collectif</text:span></text:p>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uthor-a-5z89zkawz73zwz65zhz69zwz77zgz70z45" style:display-name="author-a-5z89zkawz73zwz65zhz69zwz77zgz70z45" style:family="text" style:parent-style-name="Policepardéfaut"/>
    <style:style style:name="author-a-8wz67zz75z0iehz78zkz69zz84zlz76zz69zz81z" style:display-name="author-a-8wz67zz75z0iehz78zkz69zz84zlz76zz69zz81z" style:family="text" style:parent-style-name="Policepardéfaut"/>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author-a-z88zz89zz73zz84zz78zqz73zh6z70zz84zz82zz68zz74zz65zz76z" style:display-name="author-a-z88zz89zz73zz84zz78zqz73zh6z70zz84zz82zz68zz74zz65zz76z" style:family="text" style:parent-style-name="Policepardéfaut"/>
    <style:style style:name="Textedebulles" style:display-name="Texte de bulles" style:family="paragraph" style:parent-style-name="Normal">
      <style:text-properties fo:font-size="9pt" style:font-size-asian="9pt" style:font-size-complex="9pt" fo:hyphenate="false"/>
    </style:style>
    <style:style style:name="TextedebullesCar" style:display-name="Texte de bulles Car" style:family="text" style:parent-style-name="Policepardéfaut">
      <style:text-properties style:font-name="Times New Roman" style:font-name-asian="Times New Roman" style:font-name-complex="Times New Roman" fo:font-size="9pt" style:font-size-asian="9pt" style:font-size-complex="9pt" style:language-asian="fr" style:country-asian="FR"/>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author-a-z85zz68zz83zw0k2z86zz78zz74zz87zbz77zz66zk5" style:display-name="author-a-z85zz68zz83zw0k2z86zz78zz74zz87zbz77zz66zk5" style:family="text" style:parent-style-name="Policepardéfaut"/>
    <style:style style:name="author-a-z69zmz79zcz67z40geaz77zluz68zqz79z" style:display-name="author-a-z69zmz79zcz67z40geaz77zluz68zqz79z" style:family="text" style:parent-style-name="Policepardéfaut"/>
    <style:style style:name="author-a-gez85zz90zz82zz70zw17ez78z5saiz67z" style:display-name="author-a-gez85zz90zz82zz70zw17ez78z5saiz67z" style:family="text" style:parent-style-name="Policepardéfaut"/>
    <style:style style:name="author-a-tgsz122zz68zbz81zjwmaciz73z9j" style:display-name="author-a-tgsz122zz68zbz81zjwmaciz73z9j"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ément CHARLEUX</meta:initial-creator>
    <dc:creator>Clément CHARLEUX</dc:creator>
    <meta:creation-date>2019-10-10T19:58:00Z</meta:creation-date>
    <dc:date>2019-10-10T19:58:00Z</dc:date>
    <meta:print-date>2019-10-10T19:58:00Z</meta:print-date>
    <meta:template xlink:href="Normal.dotm" xlink:type="simple"/>
    <meta:editing-cycles>2</meta:editing-cycles>
    <meta:editing-duration>PT0S</meta:editing-duration>
    <meta:document-statistic meta:page-count="4" meta:paragraph-count="17" meta:word-count="1324" meta:character-count="8594" meta:row-count="60" meta:non-whitespace-character-count="7287"/>
  </office:meta>
</office:document-meta>
</file>