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 svg:panose-1="2 0 5 3 0 0 0 2 0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</office:font-face-decls>
  <office:automatic-styles>
    <style:style style:name="P1" style:parent-style-name="Corps" style:master-page-name="MP0" style:family="paragraph">
      <style:paragraph-properties fo:break-before="page" fo:text-align="center" fo:margin-top="0.0694in" fo:margin-bottom="0.0694in"/>
    </style:style>
    <style:style style:name="T2" style:parent-style-name="Aucun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3" style:parent-style-name="Aucune" style:family="text">
      <style:text-properties style:font-name="Arial Unicode MS" fo:font-size="18pt" style:font-size-asian="18pt" style:font-size-complex="18pt"/>
    </style:style>
    <style:style style:name="T4" style:parent-style-name="Aucun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5" style:parent-style-name="Aucune" style:family="text">
      <style:text-properties style:font-name="Times New Roman" fo:font-weight="bold" style:font-weight-asian="bold" style:font-weight-complex="bold" style:text-position="super 63.8%" fo:font-size="18pt" style:font-size-asian="18pt" style:font-size-complex="18pt"/>
    </style:style>
    <style:style style:name="T6" style:parent-style-name="Aucun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" style:parent-style-name="Corps" style:family="paragraph">
      <style:paragraph-properties fo:text-align="justify"/>
    </style:style>
    <style:style style:name="P8" style:parent-style-name="Corps" style:family="paragraph">
      <style:paragraph-properties fo:text-align="justify"/>
    </style:style>
    <style:style style:name="T9" style:parent-style-name="Aucune" style:family="text">
      <style:text-properties style:font-name="Times New Roman" fo:font-weight="bold" style:font-weight-asian="bold" style:font-weight-complex="bold"/>
    </style:style>
    <style:style style:name="T10" style:parent-style-name="Aucune" style:family="text">
      <style:text-properties style:font-name="Times New Roman"/>
    </style:style>
    <style:style style:name="P11" style:parent-style-name="Corps" style:family="paragraph">
      <style:paragraph-properties fo:text-align="justify"/>
    </style:style>
    <style:style style:name="P12" style:parent-style-name="Corps" style:family="paragraph">
      <style:paragraph-properties fo:text-align="justify"/>
    </style:style>
    <style:style style:name="T13" style:parent-style-name="Aucune" style:family="text">
      <style:text-properties style:font-name="Times New Roman" fo:font-weight="bold" style:font-weight-asian="bold" style:font-weight-complex="bold"/>
    </style:style>
    <style:style style:name="T14" style:parent-style-name="Aucune" style:family="text">
      <style:text-properties style:font-name="Times New Roman"/>
    </style:style>
    <style:style style:name="T15" style:parent-style-name="Aucune" style:family="text">
      <style:text-properties style:font-name="Times New Roman"/>
    </style:style>
    <style:style style:name="T16" style:parent-style-name="Aucune" style:family="text">
      <style:text-properties style:font-name="Times New Roman"/>
    </style:style>
    <style:style style:name="P17" style:parent-style-name="Corps" style:family="paragraph">
      <style:paragraph-properties fo:text-align="justify"/>
    </style:style>
    <style:style style:name="P18" style:parent-style-name="Corps" style:family="paragraph">
      <style:paragraph-properties fo:text-align="justify"/>
    </style:style>
    <style:style style:name="T19" style:parent-style-name="Aucune" style:family="text">
      <style:text-properties style:font-name="Times New Roman" fo:font-weight="bold" style:font-weight-asian="bold" style:font-weight-complex="bold"/>
    </style:style>
    <style:style style:name="T20" style:parent-style-name="Aucune" style:family="text">
      <style:text-properties style:font-name="Times New Roman" fo:font-weight="bold" style:font-weight-asian="bold" style:font-weight-complex="bold"/>
    </style:style>
    <style:style style:name="T21" style:parent-style-name="Aucune" style:family="text">
      <style:text-properties style:font-name="Times New Roman"/>
    </style:style>
    <style:style style:name="P22" style:parent-style-name="Corps" style:family="paragraph">
      <style:paragraph-properties fo:text-align="justify"/>
    </style:style>
    <style:style style:name="P23" style:parent-style-name="Paragraphedeliste" style:list-style-name="Style1importé" style:family="paragraph">
      <style:paragraph-properties fo:text-align="justify" fo:margin-top="0.0694in" fo:margin-bottom="0.0694in"/>
      <style:text-properties style:font-name="Times New Roman"/>
    </style:style>
    <style:style style:name="P24" style:parent-style-name="Corps" style:family="paragraph">
      <style:paragraph-properties fo:text-align="justify"/>
    </style:style>
    <style:style style:name="T25" style:parent-style-name="Aucune" style:family="text">
      <style:text-properties style:font-name="Times New Roman"/>
    </style:style>
    <style:style style:name="T26" style:parent-style-name="Aucune" style:family="text">
      <style:text-properties fo:color="#17365D" fo:font-size="11pt" style:font-size-asian="11pt" style:font-size-complex="11pt" style:text-underline-color="#17365D"/>
    </style:style>
    <style:style style:name="T27" style:parent-style-name="Aucune" style:family="text">
      <style:text-properties fo:font-size="11pt" style:font-size-asian="11pt" style:font-size-complex="11pt"/>
    </style:style>
    <style:style style:name="T28" style:parent-style-name="Aucune" style:family="text">
      <style:text-properties fo:color="#17365D" fo:font-size="11pt" style:font-size-asian="11pt" style:font-size-complex="11pt" style:text-underline-color="#17365D"/>
    </style:style>
    <style:style style:name="P29" style:parent-style-name="Corps" style:family="paragraph">
      <style:paragraph-properties fo:text-align="justify"/>
    </style:style>
    <style:style style:name="T30" style:parent-style-name="Aucune" style:family="text">
      <style:text-properties style:font-name="Times New Roman"/>
    </style:style>
    <style:style style:name="P31" style:parent-style-name="Corps" style:family="paragraph">
      <style:paragraph-properties fo:text-align="justify"/>
    </style:style>
    <style:style style:name="T32" style:parent-style-name="Aucune" style:family="text">
      <style:text-properties style:font-name="Times New Roman"/>
    </style:style>
    <style:style style:name="P33" style:parent-style-name="Corps" style:family="paragraph">
      <style:paragraph-properties fo:text-align="justify"/>
    </style:style>
    <style:style style:name="T34" style:parent-style-name="Aucune" style:family="text">
      <style:text-properties style:font-name="Times New Roman"/>
    </style:style>
    <style:style style:name="P35" style:parent-style-name="Corps" style:family="paragraph">
      <style:paragraph-properties fo:text-align="justify"/>
    </style:style>
    <style:style style:name="P36" style:parent-style-name="Corps" style:family="paragraph">
      <style:paragraph-properties fo:text-align="justify"/>
    </style:style>
    <style:style style:name="T37" style:parent-style-name="Aucune" style:family="text">
      <style:text-properties style:font-name="Times New Roman"/>
    </style:style>
    <style:style style:name="P38" style:parent-style-name="Corps" style:family="paragraph">
      <style:paragraph-properties fo:text-align="justify"/>
    </style:style>
    <style:style style:name="T39" style:parent-style-name="Aucune" style:family="text">
      <style:text-properties style:font-name="Times New Roman"/>
    </style:style>
    <style:style style:name="P40" style:parent-style-name="Corps" style:family="paragraph">
      <style:paragraph-properties fo:text-align="justify"/>
    </style:style>
    <style:style style:name="P41" style:parent-style-name="Corps" style:family="paragraph">
      <style:paragraph-properties fo:text-align="justify"/>
    </style:style>
    <style:style style:name="T42" style:parent-style-name="Aucune" style:family="text">
      <style:text-properties style:font-name="Times New Roman"/>
    </style:style>
    <style:style style:name="P43" style:parent-style-name="Corps" style:family="paragraph">
      <style:paragraph-properties fo:text-align="justify"/>
    </style:style>
    <style:style style:name="T44" style:parent-style-name="Aucune" style:family="text">
      <style:text-properties style:font-name="Times New Roman"/>
    </style:style>
    <style:style style:name="P45" style:parent-style-name="Corps" style:family="paragraph">
      <style:paragraph-properties fo:text-align="justify"/>
    </style:style>
    <style:style style:name="T46" style:parent-style-name="Aucune" style:family="text">
      <style:text-properties style:font-name="Times New Roman"/>
    </style:style>
    <style:style style:name="P47" style:parent-style-name="Corps" style:family="paragraph">
      <style:paragraph-properties fo:text-align="justify"/>
    </style:style>
    <style:style style:name="T48" style:parent-style-name="Aucune" style:family="text">
      <style:text-properties style:font-name="Times New Roman"/>
    </style:style>
    <style:style style:name="P49" style:parent-style-name="Corps" style:family="paragraph">
      <style:paragraph-properties fo:text-align="justify"/>
    </style:style>
    <style:style style:name="P50" style:parent-style-name="Corps" style:family="paragraph">
      <style:paragraph-properties fo:text-align="justify"/>
    </style:style>
    <style:style style:name="T51" style:parent-style-name="Aucune" style:family="text">
      <style:text-properties style:font-name="Times New Roman"/>
    </style:style>
    <style:style style:name="P52" style:parent-style-name="Corps" style:family="paragraph">
      <style:paragraph-properties fo:text-align="justify"/>
    </style:style>
    <style:style style:name="T53" style:parent-style-name="Aucune" style:family="text">
      <style:text-properties style:font-name="Times New Roman"/>
    </style:style>
    <style:style style:name="T54" style:parent-style-name="Aucune" style:family="text">
      <style:text-properties style:font-name="Times New Roman" fo:language="it" fo:country="IT"/>
    </style:style>
    <style:style style:name="T55" style:parent-style-name="Aucune" style:family="text">
      <style:text-properties style:font-name="Times New Roman"/>
    </style:style>
    <style:style style:name="P56" style:parent-style-name="Corps" style:family="paragraph">
      <style:paragraph-properties fo:text-align="justify"/>
    </style:style>
    <style:style style:name="P57" style:parent-style-name="Corps" style:family="paragraph">
      <style:paragraph-properties fo:text-align="justify"/>
    </style:style>
    <style:style style:name="T58" style:parent-style-name="Aucune" style:family="text">
      <style:text-properties style:font-name="Times New Roman"/>
    </style:style>
    <style:style style:name="P59" style:parent-style-name="Corps" style:family="paragraph">
      <style:paragraph-properties fo:text-align="justify"/>
    </style:style>
    <style:style style:name="P60" style:parent-style-name="Corps" style:family="paragraph">
      <style:paragraph-properties fo:text-align="justify"/>
    </style:style>
    <style:style style:name="T61" style:parent-style-name="Aucune" style:family="text">
      <style:text-properties style:font-name="Times New Roman" fo:font-weight="bold" style:font-weight-asian="bold" style:font-weight-complex="bold" fo:color="#FF0000" style:text-underline-color="#FF0000"/>
    </style:style>
    <style:style style:name="P62" style:parent-style-name="Corps" style:family="paragraph">
      <style:paragraph-properties fo:text-align="justify"/>
    </style:style>
    <style:style style:name="P63" style:parent-style-name="Paragraphedeliste" style:list-style-name="Style2importé" style:family="paragraph">
      <style:paragraph-properties fo:text-align="justify"/>
      <style:text-properties style:font-name="Times New Roman"/>
    </style:style>
    <style:style style:name="P64" style:parent-style-name="Paragraphedeliste" style:family="paragraph">
      <style:paragraph-properties fo:text-align="justify"/>
    </style:style>
    <style:style style:name="T65" style:parent-style-name="Aucune" style:family="text">
      <style:text-properties style:font-name="Times New Roman"/>
    </style:style>
    <style:style style:name="P66" style:parent-style-name="Paragraphedeliste" style:family="paragraph">
      <style:paragraph-properties fo:text-align="justify"/>
    </style:style>
    <style:style style:name="T67" style:parent-style-name="Aucune" style:family="text">
      <style:text-properties style:font-name="Times New Roman"/>
    </style:style>
    <style:style style:name="P68" style:parent-style-name="Corps" style:family="paragraph">
      <style:paragraph-properties fo:text-align="justify" fo:margin-left="0.4916in">
        <style:tab-stops/>
      </style:paragraph-properties>
    </style:style>
    <style:style style:name="P69" style:parent-style-name="Paragraphedeliste" style:list-style-name="Style2importé" style:family="paragraph">
      <style:paragraph-properties fo:text-align="justify"/>
    </style:style>
    <style:style style:name="T70" style:parent-style-name="Policepardéfaut" style:family="text">
      <style:text-properties style:font-name="Times New Roman"/>
    </style:style>
    <style:style style:name="T71" style:parent-style-name="Policepardéfaut" style:family="text">
      <style:text-properties style:font-name="Arial Unicode MS"/>
    </style:style>
    <style:style style:name="T72" style:parent-style-name="Policepardéfaut" style:family="text">
      <style:text-properties style:font-name="Times New Roman"/>
    </style:style>
    <style:style style:name="P73" style:parent-style-name="Corps" style:family="paragraph">
      <style:paragraph-properties fo:text-align="justify" fo:text-indent="0.4916in"/>
    </style:style>
    <style:style style:name="T74" style:parent-style-name="Aucune" style:family="text">
      <style:text-properties style:font-name="Wingdings" style:font-name-asian="Wingdings" style:font-name-complex="Wingdings"/>
    </style:style>
    <style:style style:name="T75" style:parent-style-name="Aucune" style:family="text">
      <style:text-properties style:font-name="Times New Roman"/>
    </style:style>
    <style:style style:name="P76" style:parent-style-name="Corps" style:family="paragraph">
      <style:paragraph-properties fo:text-align="justify" fo:margin-left="0.4916in">
        <style:tab-stops/>
      </style:paragraph-properties>
    </style:style>
    <style:style style:name="T77" style:parent-style-name="Aucune" style:family="text">
      <style:text-properties style:font-name="Wingdings" style:font-name-asian="Wingdings" style:font-name-complex="Wingdings"/>
    </style:style>
    <style:style style:name="T78" style:parent-style-name="Aucune" style:family="text">
      <style:text-properties style:font-name="Times New Roman"/>
    </style:style>
    <style:style style:name="P79" style:parent-style-name="Corps" style:family="paragraph">
      <style:paragraph-properties fo:text-align="justify" fo:margin-left="0.4916in">
        <style:tab-stops/>
      </style:paragraph-properties>
    </style:style>
    <style:style style:name="P80" style:parent-style-name="Paragraphedeliste" style:list-style-name="Style2importé" style:family="paragraph">
      <style:paragraph-properties fo:text-align="justify"/>
      <style:text-properties style:font-name="Times New Roman"/>
    </style:style>
    <style:style style:name="P81" style:parent-style-name="Corps" style:family="paragraph">
      <style:paragraph-properties fo:text-align="justify"/>
    </style:style>
    <style:style style:name="P82" style:parent-style-name="Corps" style:family="paragraph">
      <style:paragraph-properties fo:text-align="justify"/>
    </style:style>
    <style:style style:name="T83" style:parent-style-name="Aucune" style:family="text">
      <style:text-properties style:font-name="Times New Roman"/>
    </style:style>
    <style:style style:name="T84" style:parent-style-name="Aucune" style:family="text">
      <style:text-properties style:font-name="Times New Roman" fo:language="it" fo:country="IT"/>
    </style:style>
    <style:style style:name="P85" style:parent-style-name="Corps" style:family="paragraph">
      <style:paragraph-properties fo:text-align="justify"/>
    </style:style>
    <style:style style:name="P86" style:parent-style-name="Corps" style:family="paragraph">
      <style:paragraph-properties fo:text-align="justify"/>
    </style:style>
    <style:style style:name="T87" style:parent-style-name="Aucune" style:family="text">
      <style:text-properties style:font-name="Times New Roman"/>
    </style:style>
    <style:style style:name="P88" style:parent-style-name="Corps" style:family="paragraph">
      <style:paragraph-properties fo:text-align="justify"/>
    </style:style>
    <style:style style:name="P89" style:parent-style-name="Corps" style:family="paragraph">
      <style:paragraph-properties fo:text-align="justify"/>
    </style:style>
    <style:style style:name="P90" style:parent-style-name="Corps" style:family="paragraph">
      <style:paragraph-properties fo:text-align="justify"/>
    </style:style>
    <style:style style:name="T91" style:parent-style-name="Aucune" style:family="text">
      <style:text-properties style:font-name="Times New Roman" fo:font-weight="bold" style:font-weight-asian="bold" style:font-weight-complex="bold" fo:color="#FF0000" style:text-underline-color="#FF0000"/>
    </style:style>
    <style:style style:name="P92" style:parent-style-name="Corps" style:family="paragraph">
      <style:paragraph-properties fo:text-align="justify"/>
    </style:style>
    <style:style style:name="P93" style:parent-style-name="Paragraphedeliste" style:list-style-name="Style3importé" style:family="paragraph">
      <style:paragraph-properties fo:text-align="justify"/>
    </style:style>
    <style:style style:name="T94" style:parent-style-name="Aucune" style:family="text">
      <style:text-properties style:font-name="Times New Roman" fo:color="#FF0000" style:text-underline-color="#FF0000"/>
    </style:style>
    <style:style style:name="T95" style:parent-style-name="Aucune" style:family="text">
      <style:text-properties style:font-name="Wingdings" style:font-name-asian="Wingdings" style:font-name-complex="Wingdings" fo:color="#FF0000" style:text-underline-color="#FF0000"/>
    </style:style>
    <style:style style:name="T96" style:parent-style-name="Aucune" style:family="text">
      <style:text-properties style:font-name="Times New Roman" fo:color="#FF0000" style:text-underline-color="#FF0000"/>
    </style:style>
    <style:style style:name="P97" style:parent-style-name="Paragraphedeliste" style:list-style-name="Style3importé" style:family="paragraph">
      <style:paragraph-properties fo:text-align="justify"/>
    </style:style>
    <style:style style:name="T98" style:parent-style-name="Aucune" style:family="text">
      <style:text-properties style:font-name="Times New Roman" fo:color="#FF0000" style:text-underline-color="#FF0000"/>
    </style:style>
    <style:style style:name="P99" style:parent-style-name="Paragraphedeliste" style:list-style-name="Style3importé" style:family="paragraph">
      <style:paragraph-properties fo:text-align="justify"/>
    </style:style>
    <style:style style:name="T100" style:parent-style-name="Aucune" style:family="text">
      <style:text-properties style:font-name="Times New Roman" fo:color="#FF0000" style:text-underline-color="#FF0000"/>
    </style:style>
    <style:style style:name="P101" style:parent-style-name="Paragraphedeliste" style:list-style-name="Style3importé" style:family="paragraph">
      <style:paragraph-properties fo:text-align="justify"/>
    </style:style>
    <style:style style:name="T102" style:parent-style-name="Aucune" style:family="text">
      <style:text-properties style:font-name="Times New Roman" fo:color="#FF0000" style:text-underline-color="#FF0000"/>
    </style:style>
    <style:style style:name="T103" style:parent-style-name="Aucune" style:family="text">
      <style:text-properties style:font-name="Wingdings" style:font-name-asian="Wingdings" style:font-name-complex="Wingdings" fo:color="#FF0000" style:text-underline-color="#FF0000"/>
    </style:style>
    <style:style style:name="T104" style:parent-style-name="Aucune" style:family="text">
      <style:text-properties style:font-name="Times New Roman" fo:color="#FF0000" style:text-underline-color="#FF0000"/>
    </style:style>
    <style:style style:name="P105" style:parent-style-name="Corps" style:family="paragraph">
      <style:paragraph-properties fo:text-align="justify"/>
    </style:style>
    <style:style style:name="P106" style:parent-style-name="Corps" style:family="paragraph">
      <style:paragraph-properties fo:text-align="justify"/>
    </style:style>
    <style:style style:name="T107" style:parent-style-name="Aucune" style:family="text">
      <style:text-properties style:font-name="Times New Roman" fo:font-weight="bold" style:font-weight-asian="bold" style:font-weight-complex="bold" fo:color="#FF0000" style:text-underline-color="#FF0000"/>
    </style:style>
    <style:style style:name="T108" style:parent-style-name="Aucune" style:family="text">
      <style:text-properties style:font-name="Times New Roman" fo:font-weight="bold" style:font-weight-asian="bold" style:font-weight-complex="bold" fo:color="#FF0000" style:text-underline-color="#FF0000"/>
    </style:style>
    <style:style style:name="T109" style:parent-style-name="Hyperlink.0" style:family="text">
      <style:text-properties style:font-name-asian="Arial Unicode MS"/>
    </style:style>
    <style:style style:name="P110" style:parent-style-name="Corps" style:family="paragraph">
      <style:paragraph-properties fo:text-align="justify"/>
    </style:style>
    <style:style style:name="P111" style:parent-style-name="Paragraphedeliste" style:list-style-name="Style1importé" style:family="paragraph">
      <style:paragraph-properties fo:text-align="justify" fo:margin-top="0.0694in" fo:margin-bottom="0.0694in"/>
      <style:text-properties style:font-name="Times New Roman"/>
    </style:style>
    <style:style style:name="P112" style:parent-style-name="Corps" style:family="paragraph">
      <style:paragraph-properties fo:text-align="justify"/>
    </style:style>
    <style:style style:name="T113" style:parent-style-name="Aucune" style:family="text">
      <style:text-properties style:font-name="Times New Roman"/>
    </style:style>
    <style:style style:name="P114" style:parent-style-name="Corps" style:family="paragraph">
      <style:paragraph-properties fo:text-align="justify"/>
    </style:style>
    <style:style style:name="T115" style:parent-style-name="Aucune" style:family="text">
      <style:text-properties style:font-name="Times New Roman"/>
    </style:style>
    <style:style style:name="T116" style:parent-style-name="Aucune" style:family="text">
      <style:text-properties style:font-name="Times New Roman" fo:language="it" fo:country="IT"/>
    </style:style>
    <style:style style:name="T117" style:parent-style-name="Aucune" style:family="text">
      <style:text-properties style:font-name="Times New Roman"/>
    </style:style>
    <style:style style:name="P118" style:parent-style-name="Corps" style:family="paragraph">
      <style:paragraph-properties fo:text-align="justify"/>
    </style:style>
    <style:style style:name="T119" style:parent-style-name="Aucune" style:family="text">
      <style:text-properties style:font-name="Times New Roman"/>
    </style:style>
    <style:style style:name="P120" style:parent-style-name="Corps" style:family="paragraph">
      <style:paragraph-properties fo:text-align="justify"/>
    </style:style>
    <style:style style:name="T121" style:parent-style-name="Aucune" style:family="text">
      <style:text-properties style:font-name="Wingdings" style:font-name-asian="Wingdings" style:font-name-complex="Wingdings"/>
    </style:style>
    <style:style style:name="T122" style:parent-style-name="Aucune" style:family="text">
      <style:text-properties style:font-name="Times New Roman"/>
    </style:style>
    <style:style style:name="T123" style:parent-style-name="Aucune" style:family="text">
      <style:text-properties style:font-name="Times New Roman" fo:language="it" fo:country="IT"/>
    </style:style>
    <style:style style:name="P124" style:parent-style-name="Corps" style:family="paragraph">
      <style:paragraph-properties fo:text-align="justify"/>
    </style:style>
    <style:style style:name="T125" style:parent-style-name="Aucune" style:family="text">
      <style:text-properties style:font-name="Times New Roman" fo:color="#FF0000"/>
    </style:style>
    <style:style style:name="T126" style:parent-style-name="Aucune" style:family="text">
      <style:text-properties style:font-name="Times New Roman" fo:color="#FF0000" fo:language="it" fo:country="IT"/>
    </style:style>
    <style:style style:name="T127" style:parent-style-name="Aucune" style:family="text">
      <style:text-properties style:font-name="Times New Roman" fo:color="#FF0000"/>
    </style:style>
    <style:style style:name="T128" style:parent-style-name="Hyperlink.1" style:family="text">
      <style:text-properties style:font-name-asian="Arial Unicode MS"/>
    </style:style>
    <style:style style:name="P129" style:parent-style-name="Corps" style:family="paragraph">
      <style:paragraph-properties fo:text-align="justify"/>
    </style:style>
    <style:style style:name="P130" style:parent-style-name="Corps" style:family="paragraph">
      <style:paragraph-properties fo:text-align="justify"/>
    </style:style>
    <style:style style:name="T131" style:parent-style-name="Aucune" style:family="text">
      <style:text-properties style:font-name="Times New Roman" fo:language="de" fo:country="DE"/>
    </style:style>
    <style:style style:name="P132" style:parent-style-name="Corps" style:family="paragraph">
      <style:paragraph-properties fo:text-align="justify"/>
    </style:style>
    <style:style style:name="T133" style:parent-style-name="Hyperlink.1" style:family="text">
      <style:text-properties style:font-name-asian="Arial Unicode MS"/>
    </style:style>
    <style:style style:name="P134" style:parent-style-name="Corps" style:family="paragraph">
      <style:paragraph-properties fo:text-align="justify"/>
    </style:style>
    <style:style style:name="P135" style:parent-style-name="Paragraphedeliste" style:list-style-name="Style1importé" style:family="paragraph">
      <style:paragraph-properties fo:text-align="justify" fo:margin-top="0.0694in" fo:margin-bottom="0.0694in"/>
      <style:text-properties style:font-name="Times New Roman"/>
    </style:style>
    <style:style style:name="P136" style:parent-style-name="Corps" style:family="paragraph">
      <style:paragraph-properties fo:margin-top="0.0694in" fo:margin-bottom="0.0694in"/>
    </style:style>
    <style:style style:name="T137" style:parent-style-name="Aucune" style:family="text">
      <style:text-properties style:font-name="Times New Roman"/>
    </style:style>
    <style:style style:name="T138" style:parent-style-name="Aucune" style:family="text">
      <style:text-properties style:font-name="Arial Unicode MS"/>
    </style:style>
    <style:style style:name="T139" style:parent-style-name="Hyperlink.1" style:family="text">
      <style:text-properties style:font-name-asian="Arial Unicode MS"/>
    </style:style>
    <style:style style:name="P140" style:parent-style-name="Corps" style:family="paragraph">
      <style:paragraph-properties fo:margin-top="0.0694in" fo:margin-bottom="0.0694in"/>
    </style:style>
    <style:style style:name="T141" style:parent-style-name="Aucune" style:family="text">
      <style:text-properties style:font-name="Times New Roman"/>
    </style:style>
    <style:style style:name="T142" style:parent-style-name="Aucune" style:family="text">
      <style:text-properties style:font-name="Arial Unicode MS"/>
    </style:style>
    <style:style style:name="T143" style:parent-style-name="Aucune" style:family="text">
      <style:text-properties style:font-name="Wingdings" style:font-name-asian="Wingdings" style:font-name-complex="Wingdings" fo:color="#FF0000" style:text-underline-color="#FF0000"/>
    </style:style>
    <style:style style:name="T144" style:parent-style-name="Aucune" style:family="text">
      <style:text-properties style:font-name="Times New Roman" fo:color="#FF0000" style:text-underline-color="#FF0000"/>
    </style:style>
    <style:style style:name="P145" style:parent-style-name="Corps" style:family="paragraph">
      <style:paragraph-properties fo:margin-top="0.0694in" fo:margin-bottom="0.0694in"/>
    </style:style>
    <style:style style:name="T146" style:parent-style-name="Aucune" style:family="text">
      <style:text-properties style:font-name="Times New Roman" fo:font-weight="bold" style:font-weight-asian="bold" style:font-weight-complex="bold" fo:color="#FF0000" style:text-underline-color="#FF0000"/>
    </style:style>
    <style:style style:name="T147" style:parent-style-name="Aucune" style:family="text">
      <style:text-properties style:font-name="Times New Roman" fo:font-weight="bold" style:font-weight-asian="bold" style:font-weight-complex="bold" fo:color="#FF0000" style:text-underline-color="#FF0000"/>
    </style:style>
    <style:style style:name="T148" style:parent-style-name="Aucune" style:family="text">
      <style:text-properties style:font-name="Times New Roman" fo:font-weight="bold" style:font-weight-asian="bold" style:font-weight-complex="bold" fo:color="#FF0000" style:text-underline-color="#FF0000"/>
    </style:style>
    <style:style style:name="T149" style:parent-style-name="Aucune" style:family="text">
      <style:text-properties style:font-name="Arial Unicode MS" fo:color="#FF0000" style:text-underline-color="#FF0000"/>
    </style:style>
    <style:style style:name="T150" style:parent-style-name="Aucune" style:family="text">
      <style:text-properties style:font-name="Arial Unicode MS"/>
    </style:style>
    <style:style style:name="T151" style:parent-style-name="Aucune" style:family="text">
      <style:text-properties style:font-name="Times New Roman" fo:language="nl" fo:country="NL"/>
    </style:style>
    <style:style style:name="T152" style:parent-style-name="Aucune" style:family="text">
      <style:text-properties style:font-name="Times New Roman"/>
    </style:style>
    <style:style style:name="T153" style:parent-style-name="Aucune" style:family="text">
      <style:text-properties style:font-name="Arial Unicode MS"/>
    </style:style>
    <style:style style:name="T154" style:parent-style-name="Aucune" style:family="text">
      <style:text-properties style:font-name="Times New Roman"/>
    </style:style>
    <style:style style:name="T155" style:parent-style-name="Hyperlink.1" style:family="text">
      <style:text-properties style:font-name-asian="Arial Unicode MS"/>
    </style:style>
    <style:style style:name="T156" style:parent-style-name="Aucune" style:family="text">
      <style:text-properties style:font-name="Arial Unicode MS"/>
    </style:style>
    <style:style style:name="T157" style:parent-style-name="Aucune" style:family="text">
      <style:text-properties style:font-name="Times New Roman" fo:language="de" fo:country="DE"/>
    </style:style>
    <style:style style:name="T158" style:parent-style-name="Hyperlink.1" style:family="text">
      <style:text-properties style:font-name-asian="Arial Unicode MS"/>
    </style:style>
    <style:style style:name="T159" style:parent-style-name="Aucune" style:family="text">
      <style:text-properties style:font-name="Arial Unicode MS"/>
    </style:style>
    <style:style style:name="T160" style:parent-style-name="Aucune" style:family="text">
      <style:text-properties style:font-name="Times New Roman"/>
    </style:style>
    <style:style style:name="T161" style:parent-style-name="Hyperlink.1" style:family="text">
      <style:text-properties style:font-name-asian="Arial Unicode MS" fo:language="de" fo:country="DE"/>
    </style:style>
    <style:style style:name="T162" style:parent-style-name="Aucune" style:family="text">
      <style:text-properties style:font-name="Arial Unicode MS"/>
    </style:style>
    <style:style style:name="T163" style:parent-style-name="Aucune" style:family="text">
      <style:text-properties style:font-name="Times New Roman" fo:language="de" fo:country="DE"/>
    </style:style>
    <style:style style:name="T164" style:parent-style-name="Hyperlink.1" style:family="text">
      <style:text-properties style:font-name-asian="Arial Unicode MS"/>
    </style:style>
    <style:style style:name="P165" style:parent-style-name="Corps" style:family="paragraph">
      <style:paragraph-properties fo:text-align="justify" fo:margin-top="0.0694in" fo:margin-bottom="0.0694in"/>
    </style:style>
    <style:style style:name="T166" style:parent-style-name="Aucune" style:family="text">
      <style:text-properties style:font-name="Times New Roman"/>
    </style:style>
    <style:style style:name="T167" style:parent-style-name="Hyperlink.1" style:family="text">
      <style:text-properties style:font-name-asian="Arial Unicode MS"/>
    </style:style>
    <style:style style:name="P168" style:parent-style-name="Corps" style:family="paragraph">
      <style:paragraph-properties fo:margin-top="0.0694in" fo:margin-bottom="0.0694in"/>
    </style:style>
    <style:style style:name="T169" style:parent-style-name="Aucune" style:family="text">
      <style:text-properties style:font-name="Times New Roman"/>
    </style:style>
    <style:style style:name="T170" style:parent-style-name="Hyperlink.1" style:family="text">
      <style:text-properties style:font-name-asian="Arial Unicode MS"/>
    </style:style>
    <style:style style:name="T171" style:parent-style-name="Aucune" style:family="text">
      <style:text-properties style:font-name="Arial Unicode MS"/>
    </style:style>
    <style:style style:name="T172" style:parent-style-name="Aucune" style:family="text">
      <style:text-properties style:font-name="Times New Roman"/>
    </style:style>
    <style:style style:name="T173" style:parent-style-name="Aucune" style:family="text">
      <style:text-properties style:font-name="Times New Roman" fo:language="it" fo:country="IT"/>
    </style:style>
    <style:style style:name="P174" style:parent-style-name="Corps" style:family="paragraph">
      <style:paragraph-properties fo:margin-top="0.0694in" fo:margin-bottom="0.0694in"/>
    </style:style>
    <style:style style:name="T175" style:parent-style-name="Aucune" style:family="text">
      <style:text-properties style:font-name="Times New Roman"/>
    </style:style>
    <style:style style:name="T176" style:parent-style-name="Hyperlink.1" style:family="text">
      <style:text-properties style:font-name-asian="Arial Unicode MS"/>
    </style:style>
    <style:style style:name="P177" style:parent-style-name="Corps" style:family="paragraph">
      <style:paragraph-properties fo:margin-top="0.0694in" fo:margin-bottom="0.0694in"/>
    </style:style>
    <style:style style:name="P178" style:parent-style-name="Paragraphedeliste" style:list-style-name="Style1importé" style:family="paragraph">
      <style:paragraph-properties fo:text-align="justify" fo:margin-top="0.0694in" fo:margin-bottom="0.0694in"/>
      <style:text-properties style:font-name="Times New Roman"/>
    </style:style>
    <style:style style:name="P179" style:parent-style-name="Corps" style:family="paragraph">
      <style:paragraph-properties fo:text-align="justify"/>
    </style:style>
    <style:style style:name="T180" style:parent-style-name="Aucune" style:family="text">
      <style:text-properties style:font-name="Times New Roman"/>
    </style:style>
    <style:style style:name="P181" style:parent-style-name="Corps" style:family="paragraph">
      <style:paragraph-properties fo:text-align="justify"/>
    </style:style>
    <style:style style:name="T182" style:parent-style-name="Aucune" style:family="text">
      <style:text-properties style:font-name="Wingdings" style:font-name-asian="Wingdings" style:font-name-complex="Wingdings" fo:color="#FF0000" style:text-underline-color="#FF0000"/>
    </style:style>
    <style:style style:name="T183" style:parent-style-name="Aucune" style:family="text">
      <style:text-properties style:font-name="Times New Roman" fo:color="#FF0000" style:text-underline-color="#FF0000"/>
    </style:style>
    <style:style style:name="T184" style:parent-style-name="Aucune" style:family="text">
      <style:text-properties style:font-name="Times New Roman" fo:color="#FF0000" style:text-underline-color="#FF0000" fo:language="it" fo:country="IT"/>
    </style:style>
    <style:style style:name="T185" style:parent-style-name="Aucune" style:family="text">
      <style:text-properties style:font-name="Times New Roman" fo:color="#FF0000" style:text-underline-color="#FF0000"/>
    </style:style>
    <style:style style:name="P186" style:parent-style-name="Paragraphedeliste" style:list-style-name="Style1importé" style:family="paragraph">
      <style:paragraph-properties fo:text-align="justify" fo:margin-top="0.0694in" fo:margin-bottom="0.0694in"/>
      <style:text-properties style:font-name="Times New Roman"/>
    </style:style>
    <style:style style:name="P187" style:parent-style-name="Corps" style:family="paragraph">
      <style:paragraph-properties fo:margin-top="0.0694in" fo:margin-bottom="0.0694in"/>
    </style:style>
    <style:style style:name="T188" style:parent-style-name="Aucune" style:family="text">
      <style:text-properties style:font-name="Times New Roman" fo:color="#FF0000" style:text-underline-color="#FF0000"/>
    </style:style>
    <style:style style:name="T189" style:parent-style-name="Aucune" style:family="text">
      <style:text-properties style:font-name="Arial Unicode MS" fo:color="#FF0000" style:text-underline-color="#FF0000"/>
    </style:style>
    <style:style style:name="T190" style:parent-style-name="Aucune" style:family="text">
      <style:text-properties style:font-name="Times New Roman" fo:color="#FF0000" style:text-underline-color="#FF0000"/>
    </style:style>
    <style:style style:name="T191" style:parent-style-name="Aucune" style:family="text">
      <style:text-properties style:font-name="Arial Unicode MS" fo:color="#FF0000" style:text-underline-color="#FF0000"/>
    </style:style>
    <style:style style:name="T192" style:parent-style-name="Aucune" style:family="text">
      <style:text-properties style:font-name="Times New Roman" fo:color="#FF0000" style:text-underline-color="#FF0000"/>
    </style:style>
    <style:style style:name="T193" style:parent-style-name="Aucune" style:family="text">
      <style:text-properties style:font-name="Times New Roman" fo:color="#FF0000" style:text-underline-color="#FF0000"/>
    </style:style>
    <style:style style:name="P194" style:parent-style-name="Corps" style:family="paragraph">
      <style:paragraph-properties fo:text-align="justify"/>
    </style:style>
    <style:style style:name="T195" style:parent-style-name="Aucune" style:family="text">
      <style:text-properties style:font-name="Times New Roman"/>
    </style:style>
    <style:style style:name="P196" style:parent-style-name="Corps" style:family="paragraph">
      <style:paragraph-properties fo:text-align="justify"/>
    </style:style>
    <style:style style:name="T197" style:parent-style-name="Aucune" style:family="text">
      <style:text-properties style:font-name="Times New Roman"/>
    </style:style>
    <style:style style:name="T198" style:parent-style-name="Aucune" style:family="text">
      <style:text-properties style:font-name="Times New Roman" fo:language="it" fo:country="IT"/>
    </style:style>
    <style:style style:name="P199" style:parent-style-name="Corps" style:family="paragraph">
      <style:paragraph-properties fo:text-align="justify"/>
    </style:style>
    <style:style style:name="T200" style:parent-style-name="Aucune" style:family="text">
      <style:text-properties style:font-name="Times New Roman"/>
    </style:style>
    <style:style style:name="P201" style:parent-style-name="Corps" style:family="paragraph">
      <style:paragraph-properties fo:text-align="justify"/>
    </style:style>
    <style:style style:name="P202" style:parent-style-name="Corps" style:family="paragraph">
      <style:paragraph-properties fo:text-align="justify"/>
    </style:style>
    <style:style style:name="T203" style:parent-style-name="Aucune" style:family="text">
      <style:text-properties style:font-name="Times New Roman" fo:language="it" fo:country="IT"/>
    </style:style>
    <style:style style:name="T204" style:parent-style-name="Aucune" style:family="text">
      <style:text-properties style:font-name="Times New Roman"/>
    </style:style>
    <style:style style:name="P205" style:parent-style-name="Corps" style:family="paragraph">
      <style:paragraph-properties fo:text-align="justify"/>
    </style:style>
    <style:style style:name="P206" style:parent-style-name="Paragraphedeliste" style:list-style-name="Style1importé" style:family="paragraph">
      <style:paragraph-properties fo:text-align="justify" fo:margin-top="0.0694in" fo:margin-bottom="0.0694in"/>
      <style:text-properties style:font-name="Times New Roman"/>
    </style:style>
    <style:style style:name="P207" style:parent-style-name="Corps" style:family="paragraph">
      <style:paragraph-properties fo:text-align="justify" fo:margin-top="0.0694in" fo:margin-bottom="0.0694in"/>
    </style:style>
    <style:style style:name="T208" style:parent-style-name="Aucune" style:family="text">
      <style:text-properties style:font-name="Times New Roman"/>
    </style:style>
    <style:style style:name="T209" style:parent-style-name="Aucune" style:family="text">
      <style:text-properties style:font-name="Times New Roman" style:rfc-language-tag="es-ES_tradnl" fo:language="es"/>
    </style:style>
    <style:style style:name="T210" style:parent-style-name="Aucune" style:family="text">
      <style:text-properties style:font-name="Times New Roman"/>
    </style:style>
    <style:style style:name="P211" style:parent-style-name="Corps" style:family="paragraph">
      <style:paragraph-properties fo:text-align="justify"/>
    </style:style>
    <style:style style:name="T212" style:parent-style-name="Aucune" style:family="text">
      <style:text-properties style:font-name="Times New Roman"/>
    </style:style>
    <style:style style:name="T213" style:parent-style-name="Aucune" style:family="text">
      <style:text-properties style:font-name="Times New Roman" fo:language="it" fo:country="IT"/>
    </style:style>
    <style:style style:name="T214" style:parent-style-name="Aucune" style:family="text">
      <style:text-properties style:font-name="Times New Roman"/>
    </style:style>
    <style:style style:name="T215" style:parent-style-name="Aucune" style:family="text">
      <style:text-properties style:font-name="Times New Roman" fo:language="it" fo:country="IT"/>
    </style:style>
    <style:style style:name="T216" style:parent-style-name="Aucune" style:family="text">
      <style:text-properties style:font-name="Times New Roman"/>
    </style:style>
    <style:style style:name="T217" style:parent-style-name="Aucune" style:family="text">
      <style:text-properties style:font-name="Times New Roman"/>
    </style:style>
    <style:style style:name="T218" style:parent-style-name="Aucune" style:family="text">
      <style:text-properties style:font-name="Times New Roman"/>
    </style:style>
    <style:style style:name="P219" style:parent-style-name="Corps" style:family="paragraph">
      <style:paragraph-properties fo:text-align="justify"/>
    </style:style>
    <style:style style:name="T220" style:parent-style-name="Aucune" style:family="text">
      <style:text-properties style:font-name="Times New Roman"/>
    </style:style>
    <style:style style:name="P221" style:parent-style-name="Corps" style:family="paragraph">
      <style:paragraph-properties fo:text-align="justify"/>
    </style:style>
    <style:style style:name="T222" style:parent-style-name="Aucune" style:family="text">
      <style:text-properties style:font-name="Times New Roman"/>
    </style:style>
    <style:style style:name="P223" style:parent-style-name="Corps" style:family="paragraph">
      <style:paragraph-properties fo:text-align="justify"/>
    </style:style>
    <style:style style:name="T224" style:parent-style-name="Aucune" style:family="text">
      <style:text-properties style:font-name="Times New Roman"/>
    </style:style>
    <style:style style:name="P225" style:parent-style-name="Corps" style:family="paragraph">
      <style:paragraph-properties fo:text-align="justify"/>
    </style:style>
    <style:style style:name="P226" style:parent-style-name="Corps" style:family="paragraph">
      <style:paragraph-properties fo:text-align="justify"/>
    </style:style>
    <style:style style:name="T227" style:parent-style-name="Aucune" style:family="text">
      <style:text-properties style:font-name="Times New Roman"/>
    </style:style>
    <style:style style:name="T228" style:parent-style-name="Aucune" style:family="text">
      <style:text-properties style:font-name="Times New Roman" fo:language="it" fo:country="IT"/>
    </style:style>
    <style:style style:name="P229" style:parent-style-name="Corps" style:family="paragraph">
      <style:paragraph-properties fo:text-align="justify"/>
    </style:style>
    <style:style style:name="P230" style:parent-style-name="Corps" style:family="paragraph">
      <style:paragraph-properties fo:text-align="justify"/>
    </style:style>
    <style:style style:name="T231" style:parent-style-name="Aucune" style:family="text">
      <style:text-properties style:font-name="Times New Roman"/>
    </style:style>
    <style:style style:name="P232" style:parent-style-name="Corps" style:family="paragraph">
      <style:paragraph-properties fo:text-align="justify"/>
    </style:style>
    <style:style style:name="T233" style:parent-style-name="Aucune" style:family="text">
      <style:text-properties style:font-name="Times New Roman"/>
    </style:style>
    <style:style style:name="P234" style:parent-style-name="Corps" style:family="paragraph">
      <style:paragraph-properties fo:text-align="justify"/>
    </style:style>
    <style:style style:name="P235" style:parent-style-name="Corps" style:family="paragraph">
      <style:paragraph-properties fo:text-align="justify"/>
    </style:style>
    <style:style style:name="T236" style:parent-style-name="Aucune" style:family="text">
      <style:text-properties style:font-name="Wingdings" style:font-name-asian="Wingdings" style:font-name-complex="Wingdings" fo:color="#FF0000" style:text-underline-color="#FF0000"/>
    </style:style>
    <style:style style:name="T237" style:parent-style-name="Aucune" style:family="text">
      <style:text-properties style:font-name="Times New Roman" fo:color="#FF0000" style:text-underline-color="#FF0000"/>
    </style:style>
    <style:style style:name="P238" style:parent-style-name="Corps" style:family="paragraph">
      <style:paragraph-properties fo:text-align="justify"/>
    </style:style>
    <style:style style:name="P239" style:parent-style-name="Paragraphedeliste" style:list-style-name="Style1importé" style:family="paragraph">
      <style:paragraph-properties fo:text-align="justify" fo:margin-top="0.0694in" fo:margin-bottom="0.0694in"/>
      <style:text-properties style:font-name="Times New Roman"/>
    </style:style>
    <style:style style:name="P240" style:parent-style-name="Corps" style:family="paragraph">
      <style:paragraph-properties fo:text-align="justify"/>
    </style:style>
    <style:style style:name="T241" style:parent-style-name="Aucune" style:family="text">
      <style:text-properties style:font-name="Times New Roman"/>
    </style:style>
    <style:style style:name="P242" style:parent-style-name="Corps" style:family="paragraph">
      <style:paragraph-properties fo:text-align="justify"/>
    </style:style>
    <style:style style:name="P243" style:parent-style-name="Corps" style:family="paragraph">
      <style:paragraph-properties fo:text-align="justify"/>
    </style:style>
    <style:style style:name="T244" style:parent-style-name="Aucune" style:family="text">
      <style:text-properties style:font-name="Times New Roman"/>
    </style:style>
    <style:style style:name="T245" style:parent-style-name="Aucune" style:family="text">
      <style:text-properties style:font-name="Times New Roman" style:rfc-language-tag="es-ES_tradnl" fo:language="es"/>
    </style:style>
    <style:style style:name="T246" style:parent-style-name="Aucune" style:family="text">
      <style:text-properties style:font-name="Times New Roman"/>
    </style:style>
    <style:style style:name="P247" style:parent-style-name="Corps" style:family="paragraph">
      <style:paragraph-properties fo:text-align="justify"/>
    </style:style>
    <style:style style:name="P248" style:parent-style-name="Corps" style:family="paragraph">
      <style:paragraph-properties fo:text-align="justify"/>
    </style:style>
    <style:style style:name="T249" style:parent-style-name="Aucune" style:family="text">
      <style:text-properties style:font-name="Wingdings" style:font-name-asian="Wingdings" style:font-name-complex="Wingdings" fo:color="#FF0000" style:text-underline-color="#FF0000"/>
    </style:style>
    <style:style style:name="T250" style:parent-style-name="Aucune" style:family="text">
      <style:text-properties style:font-name="Times New Roman" fo:color="#FF0000" style:text-underline-color="#FF0000"/>
    </style:style>
    <style:style style:name="T251" style:parent-style-name="Aucune" style:family="text">
      <style:text-properties style:font-name="Arial Unicode MS" fo:color="#FF0000" style:text-underline-color="#FF0000"/>
    </style:style>
    <style:style style:name="T252" style:parent-style-name="Aucune" style:family="text">
      <style:text-properties style:font-name="Times New Roman" fo:color="#FF0000" style:text-underline-color="#FF0000"/>
    </style:style>
    <style:style style:name="T253" style:parent-style-name="Aucune" style:family="text">
      <style:text-properties style:font-name="Arial Unicode MS" fo:color="#FF0000" style:text-underline-color="#FF0000"/>
    </style:style>
    <style:style style:name="T254" style:parent-style-name="Aucune" style:family="text">
      <style:text-properties style:font-name="Times New Roman" fo:color="#FF0000" style:text-underline-color="#FF0000"/>
    </style:style>
    <style:style style:name="P255" style:parent-style-name="Corps" style:family="paragraph">
      <style:paragraph-properties fo:text-align="justify"/>
    </style:style>
    <style:style style:name="P256" style:parent-style-name="Corps" style:family="paragraph">
      <style:paragraph-properties fo:text-align="justify"/>
    </style:style>
    <style:style style:name="P257" style:parent-style-name="Corps" style:family="paragraph">
      <style:paragraph-properties fo:text-align="justify"/>
    </style:style>
    <style:style style:name="P258" style:parent-style-name="Paragraphedeliste" style:list-style-name="Style1importé" style:family="paragraph">
      <style:paragraph-properties fo:text-align="justify" fo:margin-top="0.0694in" fo:margin-bottom="0.0694in"/>
      <style:text-properties style:font-name="Times New Roman"/>
    </style:style>
    <style:style style:name="P259" style:parent-style-name="Corps" style:family="paragraph">
      <style:paragraph-properties fo:text-align="justify" fo:margin-top="0.0694in" fo:margin-bottom="0.0694in"/>
    </style:style>
    <style:style style:name="T260" style:parent-style-name="Aucune" style:family="text">
      <style:text-properties style:font-name="Times New Roman"/>
    </style:style>
    <style:style style:name="T261" style:parent-style-name="Aucune" style:family="text">
      <style:text-properties style:font-name="Arial Unicode MS"/>
    </style:style>
    <style:style style:name="T262" style:parent-style-name="Aucune" style:family="text">
      <style:text-properties style:font-name="Times New Roman"/>
    </style:style>
    <style:style style:name="P263" style:parent-style-name="Corps" style:family="paragraph">
      <style:paragraph-properties fo:text-align="justify"/>
    </style:style>
    <style:style style:name="T264" style:parent-style-name="Aucune" style:family="text">
      <style:text-properties style:font-name="Wingdings" style:font-name-asian="Wingdings" style:font-name-complex="Wingdings" fo:color="#FF0000" style:text-underline-color="#FF0000"/>
    </style:style>
    <style:style style:name="T265" style:parent-style-name="Aucune" style:family="text">
      <style:text-properties style:font-name="Times New Roman" fo:color="#FF0000" style:text-underline-color="#FF0000"/>
    </style:style>
    <style:style style:name="P266" style:parent-style-name="Corps" style:family="paragraph">
      <style:paragraph-properties fo:text-align="justify"/>
    </style:style>
    <style:style style:name="T267" style:parent-style-name="Aucune" style:family="text">
      <style:text-properties style:font-name="Times New Roman" fo:color="#FF0000" style:text-underline-color="#FF0000"/>
    </style:style>
    <style:style style:name="P268" style:parent-style-name="Corps" style:family="paragraph">
      <style:paragraph-properties fo:text-align="justify"/>
    </style:style>
    <style:style style:name="P269" style:parent-style-name="Corps" style:family="paragraph">
      <style:paragraph-properties fo:text-align="justify"/>
    </style:style>
    <style:style style:name="T270" style:parent-style-name="Aucune" style:family="text">
      <style:text-properties style:font-name="Times New Roman"/>
    </style:style>
    <style:style style:name="P271" style:parent-style-name="Corps" style:family="paragraph">
      <style:paragraph-properties fo:text-align="justify"/>
    </style:style>
    <style:style style:name="T272" style:parent-style-name="Aucune" style:family="text">
      <style:text-properties style:font-name="Times New Roman"/>
    </style:style>
    <style:style style:name="P273" style:parent-style-name="Corps" style:family="paragraph">
      <style:paragraph-properties fo:text-align="justify"/>
    </style:style>
    <style:style style:name="T274" style:parent-style-name="Aucune" style:family="text">
      <style:text-properties style:font-name="Times New Roman"/>
    </style:style>
    <style:style style:name="P275" style:parent-style-name="Corps" style:family="paragraph">
      <style:paragraph-properties fo:text-align="justify"/>
    </style:style>
    <style:style style:name="T276" style:parent-style-name="Aucune" style:family="text">
      <style:text-properties style:font-name="Arial Unicode MS" fo:color="#FF0000" style:text-underline-color="#FF0000"/>
    </style:style>
    <style:style style:name="T277" style:parent-style-name="Aucune" style:family="text">
      <style:text-properties style:font-name="Wingdings" style:font-name-asian="Wingdings" style:font-name-complex="Wingdings" fo:color="#FF0000" style:text-underline-color="#FF0000"/>
    </style:style>
    <style:style style:name="T278" style:parent-style-name="Aucune" style:family="text">
      <style:text-properties style:font-name="Times New Roman" fo:color="#FF0000" style:text-underline-color="#FF0000"/>
    </style:style>
    <style:style style:name="T279" style:parent-style-name="Aucune" style:family="text">
      <style:text-properties style:font-name="Times New Roman" fo:color="#FF0000" style:text-underline-color="#FF0000"/>
    </style:style>
    <style:style style:name="T280" style:parent-style-name="Aucune" style:family="text">
      <style:text-properties style:font-name="Times New Roman" fo:color="#FF0000" style:text-underline-color="#FF0000"/>
    </style:style>
    <style:style style:name="P281" style:parent-style-name="Corps" style:family="paragraph">
      <style:paragraph-properties fo:text-align="justify"/>
    </style:style>
    <style:style style:name="P282" style:parent-style-name="Corps" style:family="paragraph">
      <style:paragraph-properties fo:text-align="justify"/>
    </style:style>
    <style:style style:name="P283" style:parent-style-name="Paragraphedeliste" style:list-style-name="Style1importé" style:family="paragraph">
      <style:paragraph-properties fo:text-align="justify"/>
      <style:text-properties style:font-name="Times New Roman"/>
    </style:style>
    <style:style style:name="P284" style:parent-style-name="Corps" style:family="paragraph">
      <style:paragraph-properties fo:text-align="justify"/>
    </style:style>
    <style:style style:name="T285" style:parent-style-name="Aucune" style:family="text">
      <style:text-properties style:font-name="Arial Unicode MS"/>
    </style:style>
    <style:style style:name="T286" style:parent-style-name="Aucune" style:family="text">
      <style:text-properties style:font-name="Times New Roman"/>
    </style:style>
    <style:style style:name="T287" style:parent-style-name="Aucune" style:family="text">
      <style:text-properties style:font-name="Times New Roman" fo:language="it" fo:country="IT"/>
    </style:style>
    <style:style style:name="T288" style:parent-style-name="Aucune" style:family="text">
      <style:text-properties style:font-name="Times New Roman"/>
    </style:style>
    <style:style style:name="P289" style:parent-style-name="Corps" style:family="paragraph">
      <style:paragraph-properties fo:text-align="justify"/>
    </style:style>
    <style:style style:name="T290" style:parent-style-name="Aucune" style:family="text">
      <style:text-properties style:font-name="Times New Roman"/>
    </style:style>
    <style:style style:name="P291" style:parent-style-name="Corps" style:family="paragraph">
      <style:paragraph-properties fo:text-align="justify"/>
    </style:style>
    <style:style style:name="T292" style:parent-style-name="Aucune" style:family="text">
      <style:text-properties style:font-name="Wingdings" style:font-name-asian="Wingdings" style:font-name-complex="Wingdings" fo:color="#FF0000" style:text-underline-color="#FF0000"/>
    </style:style>
    <style:style style:name="T293" style:parent-style-name="Aucune" style:family="text">
      <style:text-properties style:font-name="Times New Roman" fo:color="#FF0000" style:text-underline-color="#FF0000"/>
    </style:style>
    <style:style style:name="P294" style:parent-style-name="Corps" style:family="paragraph">
      <style:paragraph-properties fo:text-align="justify"/>
    </style:style>
    <style:style style:name="P295" style:parent-style-name="Paragraphedeliste" style:list-style-name="Style1importé" style:family="paragraph">
      <style:paragraph-properties fo:text-align="justify" fo:margin-top="0.0694in" fo:margin-bottom="0.0694in"/>
      <style:text-properties style:font-name="Times New Roman"/>
    </style:style>
    <style:style style:name="P296" style:parent-style-name="Corps" style:list-style-name="Style4importé" style:family="paragraph">
      <style:paragraph-properties fo:text-align="justify" fo:margin-top="0.0694in" fo:margin-bottom="0.0694in"/>
      <style:text-properties style:font-name="Times New Roman"/>
    </style:style>
    <style:style style:name="P297" style:parent-style-name="Corps" style:family="paragraph">
      <style:paragraph-properties fo:text-align="justify"/>
    </style:style>
    <style:style style:name="T298" style:parent-style-name="Aucune" style:family="text">
      <style:text-properties style:font-name="Times New Roman"/>
    </style:style>
    <style:style style:name="T299" style:parent-style-name="Aucune" style:family="text">
      <style:text-properties style:font-name="Times New Roman" fo:language="it" fo:country="IT"/>
    </style:style>
    <style:style style:name="P300" style:parent-style-name="Corps" style:family="paragraph">
      <style:paragraph-properties fo:text-align="justify"/>
    </style:style>
    <style:style style:name="T301" style:parent-style-name="Hyperlink.1" style:family="text">
      <style:text-properties style:font-name-asian="Arial Unicode MS"/>
    </style:style>
    <style:style style:name="P302" style:parent-style-name="Corps" style:family="paragraph">
      <style:paragraph-properties fo:text-align="justify"/>
    </style:style>
    <style:style style:name="T303" style:parent-style-name="Aucune" style:family="text">
      <style:text-properties style:font-name="Times New Roman"/>
    </style:style>
    <style:style style:name="T304" style:parent-style-name="Aucune" style:family="text">
      <style:text-properties style:font-name="Times New Roman" fo:language="it" fo:country="IT"/>
    </style:style>
    <style:style style:name="P305" style:parent-style-name="Corps" style:family="paragraph">
      <style:paragraph-properties fo:text-align="justify"/>
    </style:style>
    <style:style style:name="T306" style:parent-style-name="Hyperlink.1" style:family="text">
      <style:text-properties style:font-name-asian="Arial Unicode MS"/>
    </style:style>
    <style:style style:name="P307" style:parent-style-name="Corps" style:family="paragraph">
      <style:paragraph-properties fo:text-align="justify"/>
    </style:style>
    <style:style style:name="T308" style:parent-style-name="Aucune" style:family="text">
      <style:text-properties style:font-name="Times New Roman"/>
    </style:style>
    <style:style style:name="P309" style:parent-style-name="Corps" style:family="paragraph">
      <style:paragraph-properties fo:text-align="justify"/>
    </style:style>
    <style:style style:name="P310" style:parent-style-name="Corps" style:family="paragraph">
      <style:paragraph-properties fo:text-align="justify"/>
    </style:style>
    <style:style style:name="T311" style:parent-style-name="Aucune" style:family="text">
      <style:text-properties style:font-name="Times New Roman"/>
    </style:style>
    <style:style style:name="T312" style:parent-style-name="Aucune" style:family="text">
      <style:text-properties style:font-name="Arial Unicode MS"/>
    </style:style>
    <style:style style:name="T313" style:parent-style-name="Aucune" style:family="text">
      <style:text-properties style:font-name="Times New Roman"/>
    </style:style>
    <style:style style:name="P314" style:parent-style-name="Corps" style:family="paragraph">
      <style:paragraph-properties fo:text-align="justify"/>
    </style:style>
    <style:style style:name="P315" style:parent-style-name="Corps" style:family="paragraph">
      <style:paragraph-properties fo:text-align="justify"/>
    </style:style>
    <style:style style:name="T316" style:parent-style-name="Aucune" style:family="text">
      <style:text-properties style:font-name="Times New Roman" fo:language="it" fo:country="IT"/>
    </style:style>
    <style:style style:name="T317" style:parent-style-name="Aucune" style:family="text">
      <style:text-properties style:font-name="Times New Roman"/>
    </style:style>
    <style:style style:name="P318" style:parent-style-name="Corps" style:family="paragraph">
      <style:paragraph-properties fo:text-align="justify"/>
    </style:style>
    <style:style style:name="T319" style:parent-style-name="Aucune" style:family="text">
      <style:text-properties style:font-name="Times New Roman"/>
    </style:style>
    <style:style style:name="T320" style:parent-style-name="Hyperlink.1" style:family="text">
      <style:text-properties style:font-name-asian="Arial Unicode MS"/>
    </style:style>
    <style:style style:name="P321" style:parent-style-name="Corps" style:family="paragraph">
      <style:paragraph-properties fo:text-align="justify"/>
    </style:style>
    <style:style style:name="P322" style:parent-style-name="Corps" style:list-style-name="Style5importé" style:family="paragraph">
      <style:paragraph-properties fo:text-align="justify" fo:margin-top="0.0694in" fo:margin-bottom="0.0694in"/>
      <style:text-properties style:font-name="Times New Roman"/>
    </style:style>
    <style:style style:name="P323" style:parent-style-name="Corps" style:family="paragraph">
      <style:paragraph-properties fo:text-align="justify" fo:margin-top="0.0694in" fo:margin-bottom="0.0694in"/>
    </style:style>
    <style:style style:name="T324" style:parent-style-name="Aucune" style:family="text">
      <style:text-properties style:font-name="Times New Roman"/>
    </style:style>
    <style:style style:name="T325" style:parent-style-name="Aucune" style:family="text">
      <style:text-properties style:font-name="Arial Unicode MS"/>
    </style:style>
    <style:style style:name="T326" style:parent-style-name="Aucune" style:family="text">
      <style:text-properties style:font-name="Times New Roman"/>
    </style:style>
    <style:style style:name="T327" style:parent-style-name="Aucune" style:family="text">
      <style:text-properties style:font-name="Arial Unicode MS"/>
    </style:style>
    <style:style style:name="T328" style:parent-style-name="Aucune" style:family="text">
      <style:text-properties style:font-name="Times New Roman"/>
    </style:style>
    <style:style style:name="P329" style:parent-style-name="Corps" style:family="paragraph">
      <style:paragraph-properties fo:text-align="justify" fo:margin-top="0.0694in" fo:margin-bottom="0.0694in"/>
    </style:style>
    <style:style style:name="T330" style:parent-style-name="Aucune" style:family="text">
      <style:text-properties style:font-name="Times New Roman"/>
    </style:style>
    <style:style style:name="P331" style:parent-style-name="Corps" style:family="paragraph">
      <style:paragraph-properties fo:text-align="justify" fo:margin-top="0.0694in" fo:margin-bottom="0.0694in"/>
    </style:style>
    <style:style style:name="T332" style:parent-style-name="Aucune" style:family="text">
      <style:text-properties style:font-name="Times New Roman"/>
    </style:style>
    <style:style style:name="P333" style:parent-style-name="Corps" style:family="paragraph">
      <style:paragraph-properties fo:text-align="justify" fo:margin-top="0.0694in" fo:margin-bottom="0.0694in"/>
    </style:style>
    <style:style style:name="T334" style:parent-style-name="Aucune" style:family="text">
      <style:text-properties style:font-name="Times New Roman"/>
    </style:style>
    <style:style style:name="T335" style:parent-style-name="Aucune" style:family="text">
      <style:text-properties style:font-name="Times New Roman" fo:language="it" fo:country="IT"/>
    </style:style>
    <style:style style:name="T336" style:parent-style-name="Aucune" style:family="text">
      <style:text-properties style:font-name="Times New Roman"/>
    </style:style>
    <style:style style:name="P337" style:parent-style-name="Corps" style:family="paragraph">
      <style:paragraph-properties fo:margin-top="0.0694in" fo:margin-bottom="0.0694in"/>
    </style:style>
    <style:style style:name="T338" style:parent-style-name="Aucune" style:family="text">
      <style:text-properties style:font-name="Arial Unicode MS"/>
    </style:style>
    <style:style style:name="T339" style:parent-style-name="Aucune" style:family="text">
      <style:text-properties style:font-name="Times New Roman" fo:color="#FF0000" style:text-underline-color="#FF0000"/>
    </style:style>
    <style:style style:name="T340" style:parent-style-name="Aucune" style:family="text">
      <style:text-properties style:font-name="Arial Unicode MS" fo:color="#FF0000" style:text-underline-color="#FF0000"/>
    </style:style>
    <style:style style:name="T341" style:parent-style-name="Aucune" style:family="text">
      <style:text-properties style:font-name="Times New Roman" fo:color="#FF0000" style:text-underline-color="#FF0000"/>
    </style:style>
    <style:style style:name="P342" style:parent-style-name="Corps" style:family="paragraph">
      <style:paragraph-properties fo:margin-top="0.0694in" fo:margin-bottom="0.0694in"/>
    </style:style>
    <style:style style:name="T343" style:parent-style-name="Aucune" style:family="text">
      <style:text-properties style:font-name="Times New Roman"/>
    </style:style>
    <style:style style:name="T344" style:parent-style-name="Aucune" style:family="text">
      <style:text-properties style:font-name="Arial Unicode MS"/>
    </style:style>
    <style:style style:name="T345" style:parent-style-name="Hyperlink.1" style:family="text">
      <style:text-properties style:font-name-asian="Arial Unicode MS"/>
    </style:style>
    <style:style style:name="T346" style:parent-style-name="Aucune" style:family="text">
      <style:text-properties style:font-name="Arial Unicode MS"/>
    </style:style>
    <style:style style:name="T347" style:parent-style-name="Aucune" style:family="text">
      <style:text-properties style:font-name="Times New Roman"/>
    </style:style>
    <style:style style:name="T348" style:parent-style-name="Aucune" style:family="text">
      <style:text-properties style:font-name="Times New Roman"/>
    </style:style>
    <style:style style:name="T349" style:parent-style-name="Hyperlink.1" style:family="text">
      <style:text-properties style:font-name-asian="Arial Unicode MS"/>
    </style:style>
    <style:style style:name="T350" style:parent-style-name="Aucune" style:family="text">
      <style:text-properties style:font-name="Times New Roman"/>
    </style:style>
    <style:style style:name="T351" style:parent-style-name="Aucune" style:family="text">
      <style:text-properties style:font-name="Arial Unicode MS"/>
    </style:style>
    <style:style style:name="T352" style:parent-style-name="Aucune" style:family="text">
      <style:text-properties style:font-name="Times New Roman" style:font-name-asian="Times New Roman" style:font-name-complex="Times New Roman"/>
    </style:style>
    <style:style style:name="T353" style:parent-style-name="Aucune" style:family="text">
      <style:text-properties style:font-name="Times New Roman" style:font-name-asian="Times New Roman" style:font-name-complex="Times New Roman"/>
    </style:style>
    <style:style style:name="T354" style:parent-style-name="Aucune" style:family="text">
      <style:text-properties style:font-name="Times New Roman"/>
    </style:style>
    <style:style style:name="T355" style:parent-style-name="Hyperlink.1" style:family="text">
      <style:text-properties style:font-name-asian="Arial Unicode MS"/>
    </style:style>
    <style:style style:name="P356" style:parent-style-name="Corps" style:family="paragraph">
      <style:paragraph-properties fo:margin-top="0.0694in" fo:margin-bottom="0.0694in"/>
    </style:style>
    <style:style style:name="T357" style:parent-style-name="Aucune" style:family="text">
      <style:text-properties style:font-name="Times New Roman"/>
    </style:style>
    <style:style style:name="T358" style:parent-style-name="Aucune" style:family="text">
      <style:text-properties style:font-name="Times New Roman" fo:language="pt" fo:country="PT"/>
    </style:style>
    <style:style style:name="T359" style:parent-style-name="Aucune" style:family="text">
      <style:text-properties style:font-name="Times New Roman"/>
    </style:style>
    <style:style style:name="T360" style:parent-style-name="Aucune" style:family="text">
      <style:text-properties style:font-name="Times New Roman" fo:language="sv" fo:country="SE"/>
    </style:style>
    <style:style style:name="T361" style:parent-style-name="Aucune" style:family="text">
      <style:text-properties style:font-name="Arial Unicode MS"/>
    </style:style>
    <style:style style:name="T362" style:parent-style-name="Hyperlink.1" style:family="text">
      <style:text-properties style:font-name-asian="Arial Unicode MS" fo:language="de" fo:country="DE"/>
    </style:style>
    <style:style style:name="T363" style:parent-style-name="Aucune" style:family="text">
      <style:text-properties style:font-name="Arial Unicode MS"/>
    </style:style>
    <style:style style:name="T364" style:parent-style-name="Aucune" style:family="text">
      <style:text-properties style:font-name="Times New Roman"/>
    </style:style>
    <style:style style:name="T365" style:parent-style-name="Aucune" style:family="text">
      <style:text-properties style:font-name="Times New Roman" fo:language="it" fo:country="IT"/>
    </style:style>
    <style:style style:name="T366" style:parent-style-name="Aucune" style:family="text">
      <style:text-properties style:font-name="Times New Roman" fo:language="it" fo:country="IT"/>
    </style:style>
    <style:style style:name="T367" style:parent-style-name="Aucune" style:family="text">
      <style:text-properties style:font-name="Times New Roman"/>
    </style:style>
    <style:style style:name="T368" style:parent-style-name="Hyperlink.1" style:family="text">
      <style:text-properties style:font-name-asian="Arial Unicode MS" fo:language="it" fo:country="IT"/>
    </style:style>
    <style:style style:name="T369" style:parent-style-name="Aucune" style:family="text">
      <style:text-properties style:font-name="Times New Roman"/>
    </style:style>
    <style:style style:name="T370" style:parent-style-name="Aucune" style:family="text">
      <style:text-properties style:font-name="Arial Unicode MS"/>
    </style:style>
    <style:style style:name="T371" style:parent-style-name="Aucune" style:family="text">
      <style:text-properties style:font-name="Times New Roman" style:font-name-asian="Times New Roman" style:font-name-complex="Times New Roman"/>
    </style:style>
    <style:style style:name="T372" style:parent-style-name="Aucune" style:family="text">
      <style:text-properties style:font-name="Times New Roman" style:font-name-asian="Times New Roman" style:font-name-complex="Times New Roman"/>
    </style:style>
    <style:style style:name="T373" style:parent-style-name="Aucune" style:family="text">
      <style:text-properties style:font-name="Times New Roman"/>
    </style:style>
    <style:style style:name="T374" style:parent-style-name="Hyperlink.1" style:family="text">
      <style:text-properties style:font-name-asian="Arial Unicode MS"/>
    </style:style>
    <style:style style:name="T375" style:parent-style-name="Aucune" style:family="text">
      <style:text-properties style:font-name="Times New Roman"/>
    </style:style>
    <style:style style:name="P376" style:parent-style-name="Corps" style:family="paragraph">
      <style:paragraph-properties fo:margin-top="0.0694in" fo:margin-bottom="0.0694in"/>
    </style:style>
    <style:style style:name="T377" style:parent-style-name="Aucune" style:family="text">
      <style:text-properties style:font-name="Times New Roman" fo:language="en" fo:country="US"/>
    </style:style>
    <style:style style:name="T378" style:parent-style-name="Aucune" style:family="text">
      <style:text-properties style:font-name="Arial Unicode MS" fo:language="en" fo:country="US"/>
    </style:style>
    <style:style style:name="T379" style:parent-style-name="Hyperlink.2" style:family="text">
      <style:text-properties style:font-name-asian="Arial Unicode MS"/>
    </style:style>
    <style:style style:name="T380" style:parent-style-name="Aucune" style:family="text">
      <style:text-properties style:font-name="Arial Unicode MS" fo:language="en" fo:country="US"/>
    </style:style>
    <style:style style:name="T381" style:parent-style-name="Aucune" style:family="text">
      <style:text-properties style:font-name="Times New Roman" fo:language="en" fo:country="US"/>
    </style:style>
    <style:style style:name="T382" style:parent-style-name="Aucune" style:family="text">
      <style:text-properties style:font-name="Times New Roman" fo:language="en" fo:country="US"/>
    </style:style>
    <style:style style:name="T383" style:parent-style-name="Hyperlink.2" style:family="text">
      <style:text-properties style:font-name-asian="Arial Unicode MS"/>
    </style:style>
    <style:style style:name="T384" style:parent-style-name="Aucune" style:family="text">
      <style:text-properties style:font-name="Times New Roman" fo:language="en" fo:country="US"/>
    </style:style>
    <style:style style:name="P385" style:parent-style-name="Corps" style:family="paragraph">
      <style:paragraph-properties fo:margin-top="0.0694in" fo:margin-bottom="0.0694in"/>
    </style:style>
    <style:style style:name="T386" style:parent-style-name="Aucune" style:family="text">
      <style:text-properties style:font-name="Times New Roman"/>
    </style:style>
    <style:style style:name="T387" style:parent-style-name="Aucune" style:family="text">
      <style:text-properties style:font-name="Arial Unicode MS"/>
    </style:style>
    <style:style style:name="T388" style:parent-style-name="Hyperlink.1" style:family="text">
      <style:text-properties style:font-name-asian="Arial Unicode MS"/>
    </style:style>
    <style:style style:name="T389" style:parent-style-name="Aucune" style:family="text">
      <style:text-properties style:font-name="Arial Unicode MS"/>
    </style:style>
    <style:style style:name="T390" style:parent-style-name="Aucune" style:family="text">
      <style:text-properties style:font-name="Times New Roman"/>
    </style:style>
    <style:style style:name="T391" style:parent-style-name="Aucune" style:family="text">
      <style:text-properties style:font-name="Times New Roman"/>
    </style:style>
    <style:style style:name="T392" style:parent-style-name="Hyperlink.1" style:family="text">
      <style:text-properties style:font-name-asian="Arial Unicode MS"/>
    </style:style>
    <style:style style:name="T393" style:parent-style-name="Aucune" style:family="text">
      <style:text-properties style:font-name="Arial Unicode MS"/>
    </style:style>
    <style:style style:name="T394" style:parent-style-name="Aucune" style:family="text">
      <style:text-properties style:font-name="Times New Roman" style:font-name-asian="Times New Roman" style:font-name-complex="Times New Roman"/>
    </style:style>
    <style:style style:name="T395" style:parent-style-name="Aucune" style:family="text">
      <style:text-properties style:font-name="Times New Roman" style:font-name-asian="Times New Roman" style:font-name-complex="Times New Roman"/>
    </style:style>
    <style:style style:name="T396" style:parent-style-name="Aucune" style:family="text">
      <style:text-properties style:font-name="Times New Roman"/>
    </style:style>
    <style:style style:name="T397" style:parent-style-name="Hyperlink.1" style:family="text">
      <style:text-properties style:font-name-asian="Arial Unicode MS"/>
    </style:style>
    <style:style style:name="T398" style:parent-style-name="Aucune" style:family="text">
      <style:text-properties style:font-name="Times New Roman"/>
    </style:style>
    <style:style style:name="P399" style:parent-style-name="Corps" style:family="paragraph">
      <style:paragraph-properties fo:margin-top="0.0694in" fo:margin-bottom="0.0694in"/>
    </style:style>
    <style:style style:name="T400" style:parent-style-name="Aucune" style:family="text">
      <style:text-properties style:font-name="Times New Roman"/>
    </style:style>
    <style:style style:name="T401" style:parent-style-name="Aucune" style:family="text">
      <style:text-properties style:font-name="Arial Unicode MS"/>
    </style:style>
    <style:style style:name="T402" style:parent-style-name="Hyperlink.1" style:family="text">
      <style:text-properties style:font-name-asian="Arial Unicode MS"/>
    </style:style>
    <style:style style:name="T403" style:parent-style-name="Aucune" style:family="text">
      <style:text-properties style:font-name="Times New Roman"/>
    </style:style>
    <style:style style:name="T404" style:parent-style-name="Aucune" style:family="text">
      <style:text-properties style:font-name="Arial Unicode MS"/>
    </style:style>
    <style:style style:name="T405" style:parent-style-name="Aucune" style:family="text">
      <style:text-properties style:font-name="Times New Roman"/>
    </style:style>
    <style:style style:name="T406" style:parent-style-name="Aucune" style:family="text">
      <style:text-properties style:font-name="Times New Roman"/>
    </style:style>
    <style:style style:name="T407" style:parent-style-name="Hyperlink.1" style:family="text">
      <style:text-properties style:font-name-asian="Arial Unicode MS"/>
    </style:style>
    <style:style style:name="T408" style:parent-style-name="Aucune" style:family="text">
      <style:text-properties style:font-name="Times New Roman"/>
    </style:style>
    <style:style style:name="P409" style:parent-style-name="Corps" style:family="paragraph">
      <style:paragraph-properties fo:text-align="justify" fo:margin-top="0.0694in" fo:margin-bottom="0.0694in"/>
    </style:style>
    <style:style style:name="P410" style:parent-style-name="Corps" style:list-style-name="Style6importé" style:family="paragraph">
      <style:paragraph-properties fo:text-align="justify" fo:margin-top="0.0694in" fo:margin-bottom="0.0694in"/>
      <style:text-properties style:font-name="Times New Roman" fo:language="en" fo:country="US"/>
    </style:style>
    <style:style style:name="P411" style:parent-style-name="Corps" style:family="paragraph">
      <style:paragraph-properties fo:text-align="justify"/>
    </style:style>
    <style:style style:name="T412" style:parent-style-name="Aucune" style:family="text">
      <style:text-properties style:font-name="Times New Roman"/>
    </style:style>
    <style:style style:name="P413" style:parent-style-name="Corps" style:family="paragraph">
      <style:paragraph-properties fo:text-align="justify"/>
    </style:style>
    <style:style style:name="T414" style:parent-style-name="Aucune" style:family="text">
      <style:text-properties style:font-name="Wingdings" style:font-name-asian="Wingdings" style:font-name-complex="Wingdings"/>
    </style:style>
    <style:style style:name="T415" style:parent-style-name="Aucune" style:family="text">
      <style:text-properties style:font-name="Times New Roman"/>
    </style:style>
    <style:style style:name="T416" style:parent-style-name="Aucune" style:family="text">
      <style:text-properties style:font-name="Times New Roman" fo:language="it" fo:country="IT"/>
    </style:style>
    <style:style style:name="T417" style:parent-style-name="Aucune" style:family="text">
      <style:text-properties style:font-name="Times New Roman"/>
    </style:style>
    <style:style style:name="P418" style:parent-style-name="Corps" style:list-style-name="Style7importé" style:family="paragraph">
      <style:paragraph-properties fo:text-align="justify" fo:margin-top="0.0694in" fo:margin-bottom="0.0694in"/>
      <style:text-properties style:font-name="Times New Roman"/>
    </style:style>
    <style:style style:name="P419" style:parent-style-name="Corps" style:family="paragraph">
      <style:paragraph-properties fo:text-align="justify"/>
    </style:style>
    <style:style style:name="T420" style:parent-style-name="Aucune" style:family="text">
      <style:text-properties style:font-name="Times New Roman"/>
    </style:style>
    <style:style style:name="P421" style:parent-style-name="Corps" style:family="paragraph">
      <style:paragraph-properties fo:text-align="justify"/>
    </style:style>
    <style:style style:name="P422" style:parent-style-name="Corps" style:family="paragraph">
      <style:paragraph-properties fo:text-align="justify"/>
    </style:style>
    <style:style style:name="P423" style:parent-style-name="Corps" style:family="paragraph">
      <style:paragraph-properties fo:text-align="justify"/>
    </style:style>
    <style:style style:name="T424" style:parent-style-name="Aucune" style:family="text">
      <style:text-properties style:font-name="Times New Roman" fo:color="#FF0000" style:text-underline-color="#FF0000" fo:language="de" fo:country="DE"/>
    </style:style>
    <style:style style:name="P425" style:parent-style-name="Corps" style:family="paragraph">
      <style:paragraph-properties fo:text-align="justify"/>
    </style:style>
    <style:style style:name="T426" style:parent-style-name="Aucune" style:family="text">
      <style:text-properties style:font-name="Times New Roman" fo:color="#FF0000" style:text-underline-color="#FF0000"/>
    </style:style>
    <style:style style:name="P427" style:parent-style-name="Corps" style:family="paragraph">
      <style:paragraph-properties fo:text-align="justify"/>
    </style:style>
    <style:style style:name="T428" style:parent-style-name="Aucune" style:family="text">
      <style:text-properties style:font-name="Times New Roman" fo:color="#FF0000" style:text-underline-color="#FF0000"/>
    </style:style>
    <style:style style:name="P429" style:parent-style-name="Corps" style:family="paragraph">
      <style:paragraph-properties fo:text-align="justify"/>
    </style:style>
  </office:automatic-styles>
  <office:body>
    <office:text text:use-soft-page-breaks="true">
      <text:h text:style-name="P1" text:outline-level="2"><text:span text:style-name="T2">Rencontre Zero Waste Nanterre &amp; Co</text:span><text:span text:style-name="T3"><text:line-break/></text:span><text:span text:style-name="T4">CR du 1</text:span><text:span text:style-name="T5">er</text:span><text:span text:style-name="T6"><text:s/>avril 2019</text:span></text:h>
      <text:p text:style-name="P7"/>
      <text:p text:style-name="P8"><text:span text:style-name="T9">Lieu : </text:span><text:span text:style-name="T10"><text:s/>Foyer A-B du CROUS de l'Université Paris Nanterre</text:span></text:p>
      <text:p text:style-name="P11"/>
      <text:p text:style-name="P12"><text:span text:style-name="T13">Présent.e.s : </text:span><text:span text:style-name="T14">Sock Ying / Florence / Céleste / Perrine </text:span><text:span text:style-name="T15">/ Servane / Kelly / Thierry / No</text:span><text:span text:style-name="T16">émie / Kenzy / Oumou / Clément</text:span></text:p>
      <text:p text:style-name="P17"/>
      <text:p text:style-name="P18"><text:span text:style-name="T19">Excus</text:span><text:span text:style-name="T20">é.e.s : </text:span><text:span text:style-name="T21">Alexis</text:span></text:p>
      <text:p text:style-name="P22"/>
      <text:list text:style-name="Style1importé" text:continue-numbering="true">
        <text:list-item>
          <text:p text:style-name="P23">Retour rencontre EcoZone avec Coralie Richard</text:p>
        </text:list-item>
      </text:list>
      <text:p text:style-name="P24"><text:span text:style-name="T25">Coralie est<text:s/></text:span><text:span text:style-name="T26">Coordinatrice des actions d’éducation à l’environnement / Mission écologie urbaine /</text:span><text:span text:style-name="T27"><text:s/></text:span><text:span text:style-name="T28">Direction des services de l’environnement</text:span></text:p>
      <text:p text:style-name="P29"><text:span text:style-name="T30">Elle aide et accompagne des établissements scolaires pour mettre en place des potagers.</text:span></text:p>
      <text:p text:style-name="P31"><text:span text:style-name="T32">Elle a transféré le rucher de la Mairie au sein de l'Université avec LABEESS.</text:span></text:p>
      <text:p text:style-name="P33"><text:span text:style-name="T34">Elle est en charge du festival Ecozone</text:span></text:p>
      <text:p text:style-name="P35"/>
      <text:p text:style-name="P36"><text:span text:style-name="T37">Le collectif fait partie des exposants le samedi 18 mai sur le festival Ecozone.</text:span></text:p>
      <text:p text:style-name="P38"><text:span text:style-name="T39">En plus de cela, nous voulions participer à rendre ce festival 0 déchet.</text:span></text:p>
      <text:p text:style-name="P40"/>
      <text:p text:style-name="P41"><text:span text:style-name="T42">Coralie a fait part de données concernant Ecozone.</text:span></text:p>
      <text:p text:style-name="P43"><text:span text:style-name="T44">Le secteur qui produit le plus de déchet est la restauration. Voilà pourquoi il a été fait le choix de changer certains foodtrucks.</text:span></text:p>
      <text:p text:style-name="P45"><text:span text:style-name="T46">Ensuite il y a la communication et tous les supports.</text:span></text:p>
      <text:p text:style-name="P47"><text:span text:style-name="T48">Ainsi que les déchets du public lors de la fête (peu de respect des consignes de tri).</text:span></text:p>
      <text:p text:style-name="P49"/>
      <text:p text:style-name="P50"><text:span text:style-name="T51">Au niveau des exposants, il y a un document d’engagements à signer mais pas de vérification</text:span></text:p>
      <text:p text:style-name="P52"><text:span text:style-name="T53">Nous souhaitons impliquer le groupe pour améliorer la dé</text:span><text:span text:style-name="T54">marche 0 d</text:span><text:span text:style-name="T55">échet du festival.<text:s/></text:span></text:p>
      <text:p text:style-name="P56"/>
      <text:p text:style-name="P57"><text:span text:style-name="T58">Trop tard pour intervenir en amont</text:span></text:p>
      <text:p text:style-name="P59"/>
      <text:p text:style-name="P60"><text:span text:style-name="T61">PROPOSITION - Pas d'engagement pour l'instant</text:span></text:p>
      <text:p text:style-name="P62"/>
      <text:list text:style-name="Style2importé" text:continue-numbering="true">
        <text:list-item>
          <text:p text:style-name="P63">Ecrire une lettre pour être diffusée aux exposants : rappeler les enjeux.</text:p>
        </text:list-item>
      </text:list>
      <text:p text:style-name="P64"><text:span text:style-name="T65">Annoncer vaguement notre présence (stand + discussion sur les stands exposants) pour ne rien promettre mais prévenir tout de même que nous serons là.</text:span></text:p>
      <text:p text:style-name="P66"><text:span text:style-name="T67">Attention à la lettre - ne pas donner de leçons ?</text:span></text:p>
      <text:p text:style-name="P68"/>
      <text:list text:style-name="Style2importé" text:continue-numbering="true">
        <text:list-item>
          <text:p text:style-name="P69"><text:span text:style-name="T70">Enquête lors du festival : recueillir des informations / porté par le collectif et pas par la ville pour ne pas que les exposants se sentent fliqués / faire un état des lieux pour les aider</text:span><text:span text:style-name="T71"><text:line-break/></text:span><text:span text:style-name="T72">Cette enquête pourrait servir par la suite avec les commerçants.</text:span></text:p>
        </text:list-item>
      </text:list>
      <text:p text:style-name="P73"><text:span text:style-name="T74"></text:span><text:span text:style-name="T75"><text:s/>Créer le questionnaire / traiter les données </text:span></text:p>
      <text:p text:style-name="P76"><text:span text:style-name="T77"></text:span><text:span text:style-name="T78"><text:s/>Apporter une amélioration pour l'édition prochaine</text:span></text:p>
      <text:p text:style-name="P79"/>
      <text:list text:style-name="Style2importé" text:continue-numbering="true">
        <text:list-item>
          <text:p text:style-name="P80">Autopsie d’une poubelle du festival</text:p>
        </text:list-item>
      </text:list>
      <text:p text:style-name="P81"/>
      <text:p text:style-name="P82"><text:span text:style-name="T83">Avoir des documents concernant d’autres festivals qui sont rentrés dans une démarche 0 dé</text:span><text:span text:style-name="T84">chet. Cf festival Zero Waste / Loomio</text:span></text:p>
      <text:p text:style-name="P85"/>
      <text:soft-page-break/>
      <text:p text:style-name="P86"><text:span text:style-name="T87">A la fin de la journée, les exposants doivent remplir un questionnaire pour évaluer la journée. Cela n’est peut-être pas top d’y ajouter cette enquête sur les déchets.</text:span></text:p>
      <text:p text:style-name="P88"/>
      <text:p text:style-name="P89"/>
      <text:p text:style-name="P90"><text:span text:style-name="T91">Plusieurs actions envisageables<text:s/></text:span></text:p>
      <text:p text:style-name="P92"/>
      <text:list text:style-name="Style3importé" text:continue-numbering="true">
        <text:list-item>
          <text:p text:style-name="P93"><text:span text:style-name="T94">La lettre<text:s/></text:span><text:span text:style-name="T95"></text:span><text:span text:style-name="T96"><text:s/>Servane / Flo / Perrine / Anne</text:span></text:p>
        </text:list-item>
        <text:list-item>
          <text:p text:style-name="P97"><text:span text:style-name="T98">Aller à la rencontre des autres exposants (simple discussion)</text:span></text:p>
        </text:list-item>
        <text:list-item>
          <text:p text:style-name="P99"><text:span text:style-name="T100">Faire l’enquête (questionnaire)</text:span></text:p>
        </text:list-item>
        <text:list-item>
          <text:p text:style-name="P101"><text:span text:style-name="T102">Autopsie des poubelles du festival<text:s/></text:span><text:span text:style-name="T103"></text:span><text:span text:style-name="T104"><text:s/>Sock Ying / Anne si dispo</text:span></text:p>
        </text:list-item>
      </text:list>
      <text:p text:style-name="P105"/>
      <text:p text:style-name="P106"><text:span text:style-name="T107">EN FONCTION DES DISPONIBILIT</text:span><text:span text:style-name="T108">ÉS / à renseigner ici :<text:s/></text:span><text:a xlink:href="https://framadate.org/zwnanterreandco-ecozone2019" office:target-frame-name="_top" xlink:show="replace"><text:span text:style-name="T109">https://framadate.org/zwnanterreandco-ecozone2019</text:span></text:a></text:p>
      <text:p text:style-name="P110"/>
      <text:list text:style-name="Style1importé">
        <text:list-item text:start-value="2">
          <text:p text:style-name="P111">Retour SYCTOM / Sock Ying </text:p>
        </text:list-item>
      </text:list>
      <text:p text:style-name="P112"><text:span text:style-name="T113">SYCTOM = Syndicat de traitement des ordures ménagères en Ile de France</text:span></text:p>
      <text:p text:style-name="P114"><text:span text:style-name="T115">Le REFEDD est invité à participer à<text:s/></text:span><text:span text:style-name="T116">un comit</text:span><text:span text:style-name="T117">é pour écrire le plan d'actions de réduction des déchets et valorisation du tri</text:span></text:p>
      <text:p text:style-name="P118"><text:span text:style-name="T119">Date ouverte à tou.te.s - jeudi 18 avril 2019 / matin et/ou après midi / 10 rue traversière 75012</text:span></text:p>
      <text:p text:style-name="P120"><text:span text:style-name="T121"></text:span><text:span text:style-name="T122"><text:s/>Servane / Anne aprè</text:span><text:span text:style-name="T123">s midi<text:s/></text:span></text:p>
      <text:p text:style-name="P124"><text:span text:style-name="T125">Si vous êtes intéressé</text:span><text:span text:style-name="T126">.e.s, merci d</text:span><text:span text:style-name="T127">’écrire à Sock Ying CHAN -<text:s/></text:span><text:a xlink:href="mailto:sockyingchan@gmail.com" office:target-frame-name="_top" xlink:show="replace"><text:span text:style-name="T128">sockyingchan@gmail.com</text:span></text:a></text:p>
      <text:p text:style-name="P129"/>
      <text:p text:style-name="P130"><text:span text:style-name="T131">Position de Zero Waste France</text:span></text:p>
      <text:p text:style-name="P132"><text:a xlink:href="https://www.zerowastefrance.org/la-reponse-de-zero-waste-france-au-grand-defi-lance-par-le-syctom/" office:target-frame-name="_top" xlink:show="replace"><text:span text:style-name="T133">https://www.zerowastefrance.org/la-reponse-de-zero-waste-france-au-grand-defi-lance-par-le-syctom/</text:span></text:a></text:p>
      <text:p text:style-name="P134"/>
      <text:list text:style-name="Style1importé" text:continue-numbering="true">
        <text:list-item>
          <text:p text:style-name="P135">Retour sur la rencontre des groupes locaux de Zero waste France + AG<text:s/></text:p>
        </text:list-item>
      </text:list>
      <text:p text:style-name="P136"><text:span text:style-name="T137">cf compte rendu</text:span><text:span text:style-name="T138"><text:line-break/></text:span><text:a xlink:href="http://zerowastenanterreandco.org/?RencontresCollectif/download&amp;file=20190316_CR.pdf" office:target-frame-name="_top" xlink:show="replace"><text:span text:style-name="T139">http://zerowastenanterreandco.org/?RencontresCollectif/download&amp;file=20190316_CR.pdf</text:span></text:a></text:p>
      <text:p text:style-name="P140"><text:span text:style-name="T141">Lien avec ZW Paris, ZW Versailles, ZW 78 Boucle de Seine fait.</text:span><text:span text:style-name="T142"><text:line-break/></text:span><text:span text:style-name="T143"></text:span><text:span text:style-name="T144"><text:s/>proposition d’une rencontre inter-groupes</text:span></text:p>
      <text:p text:style-name="P145"><text:span text:style-name="T146">Pour intégrer les diffé</text:span><text:span text:style-name="T147">rents r</text:span><text:span text:style-name="T148">éseaux sociaux des groupes locaux ZW France</text:span><text:span text:style-name="T149"><text:line-break/></text:span><text:span text:style-name="T150"><text:line-break/></text:span><text:span text:style-name="T151">Facebook</text:span><text:span text:style-name="T152"> </text:span><text:span text:style-name="T153"><text:line-break/></text:span><text:span text:style-name="T154">ZW France<text:s/></text:span><text:a xlink:href="https://www.facebook.com/ZeroWasteFrance/" office:target-frame-name="_top" xlink:show="replace"><text:span text:style-name="T155">https://www.facebook.com/ZeroWasteFrance/</text:span></text:a><text:span text:style-name="T156"><text:line-break/></text:span><text:span text:style-name="T157">ZW Paris<text:s/></text:span><text:a xlink:href="https://www.facebook.com/zerowasteparis/?ref=br_rs" office:target-frame-name="_top" xlink:show="replace"><text:span text:style-name="T158">https://www.facebook.com/zerowasteparis/?ref=br_rs</text:span></text:a><text:span text:style-name="T159"><text:line-break/></text:span><text:span text:style-name="T160">ZW 78 Boucle de Seine<text:s/></text:span><text:a xlink:href="https://www.facebook.com/ZeroWaste78BoucledeSeine/" office:target-frame-name="_top" xlink:show="replace"><text:span text:style-name="T161">https://www.facebook.com/ZeroWaste78BoucledeSeine/</text:span></text:a><text:span text:style-name="T162"><text:line-break/></text:span><text:span text:style-name="T163">ZD Versailles<text:s/></text:span><text:a xlink:href="https://www.facebook.com/versailleszerodechet/" office:target-frame-name="_top" xlink:show="replace"><text:span text:style-name="T164">https://www.facebook.com/versailleszerodechet/</text:span></text:a></text:p>
      <text:p text:style-name="P165"><text:span text:style-name="T166">Groupe Facebook des groupes locaux :<text:s/></text:span><text:a xlink:href="https://www.facebook.com/groups/glzerowastefrance/" office:target-frame-name="_top" xlink:show="replace"><text:span text:style-name="T167">https://www.facebook.com/groups/glzerowastefrance/</text:span></text:a></text:p>
      <text:p text:style-name="P168"><text:span text:style-name="T169">Loomio :<text:s/></text:span><text:a xlink:href="https://www.loomio.org/join/group/1937b27aab0d2ef454e2/" office:target-frame-name="_top" xlink:show="replace"><text:span text:style-name="T170">https://www.loomio.org/join/group/1937b27aab0d2ef454e2/</text:span></text:a><text:span text:style-name="T171"><text:line-break/></text:span><text:span text:style-name="T172">Indiquer dans votre identifiant le groupe local – ex : Clément –<text:s/></text:span><text:span text:style-name="T173">ZW Nanterre &amp; Co</text:span></text:p>
      <text:p text:style-name="P174"><text:span text:style-name="T175">Newsletter des groupes locaux, pour s’inscrire<text:s/></text:span><text:a xlink:href="https://zerowastefrance.typeform.com/to/Lg5Tyf" office:target-frame-name="_top" xlink:show="replace"><text:span text:style-name="T176">https://zerowastefrance.typeform.com/to/Lg5Tyf</text:span></text:a></text:p>
      <text:p text:style-name="P177"/>
      <text:list text:style-name="Style1importé" text:continue-numbering="true">
        <text:list-item>
          <text:p text:style-name="P178">Choix du symbole pour le logo</text:p>
        </text:list-item>
      </text:list>
      <text:p text:style-name="P179"><text:span text:style-name="T180">Grande arche + terrasses + arbre (qui sort de l'arche) / côté nature</text:span></text:p>
      <text:p text:style-name="P181"><text:span text:style-name="T182"></text:span><text:span text:style-name="T183"><text:s/>Clément envoie à ZW France pour que la graphiste nous fasse des propositions / les délais risquent d’être plus long que prévu car ZW France a été<text:s/></text:span><text:span text:style-name="T184">sollicit</text:span><text:span text:style-name="T185">é par plusieurs groupes locaux.</text:span></text:p>
      <text:soft-page-break/>
      <text:list text:style-name="Style1importé" text:continue-numbering="true">
        <text:list-item>
          <text:p text:style-name="P186">ZD Anonymes d'avril</text:p>
        </text:list-item>
      </text:list>
      <text:p text:style-name="P187"><text:span text:style-name="T188">Mardi 16/04 19h30-21h30 / Organisé par Servane</text:span><text:span text:style-name="T189"><text:line-break/></text:span><text:span text:style-name="T190">Maison des associations du Parc des Anciennes Mairies – 11 rue des Anciennes Mairies</text:span><text:span text:style-name="T191"><text:line-break/></text:span><text:span text:style-name="T192">Th</text:span><text:span text:style-name="T193">ème : 4 mois sans déchet en 2019, comment avez-vous fait ?</text:span></text:p>
      <text:p text:style-name="P194"><text:span text:style-name="T195">Prochains :<text:s/></text:span></text:p>
      <text:p text:style-name="P196"><text:span text:style-name="T197">17 Juin / lieu à confirmer –<text:s/></text:span><text:span text:style-name="T198">Servane / Kelly</text:span></text:p>
      <text:p text:style-name="P199"><text:span text:style-name="T200">Juillet / lieu à confirmer – Perrine / Sock Ying</text:span></text:p>
      <text:p text:style-name="P201"/>
      <text:p text:style-name="P202"><text:span text:style-name="T203">Question</text:span><text:span text:style-name="T204"> : Est-ce qu'un lieu fixe ne pourrait pas permettre d'être mieux identifiés?</text:span></text:p>
      <text:p text:style-name="P205"/>
      <text:list text:style-name="Style1importé" text:continue-numbering="true">
        <text:list-item>
          <text:p text:style-name="P206">Ecozone 2019</text:p>
        </text:list-item>
      </text:list>
      <text:p text:style-name="P207"><text:span text:style-name="T208">Pour l’occasion, le ZD Anonymes est transformé<text:s/></text:span><text:span text:style-name="T209">en conf</text:span><text:span text:style-name="T210">érence le vendredi 24 mai<text:s/></text:span></text:p>
      <text:p text:style-name="P211"><text:span text:style-name="T212">Idée </text:span><text:span text:style-name="T213">: pr</text:span><text:span text:style-name="T214">ésentation des acteurs engagés dans la dé</text:span><text:span text:style-name="T215">marche 0 d</text:span><text:span text:style-name="T216">é</text:span><text:span text:style-name="T217">chet en mode pitch de 1min30 +<text:s/></text:span><text:span text:style-name="T218">échanges entre les participants</text:span></text:p>
      <text:p text:style-name="P219"><text:span text:style-name="T220">Montrer les solutions locales</text:span></text:p>
      <text:p text:style-name="P221"><text:span text:style-name="T222">Qui peut intervenir?</text:span></text:p>
      <text:p text:style-name="P223"><text:span text:style-name="T224">Salle en fonction de la dimension de l'événement</text:span></text:p>
      <text:p text:style-name="P225"/>
      <text:p text:style-name="P226"><text:span text:style-name="T227">Contacter les acteurs : Emmaus / Ressourcerie / Day by day / Nanterre pas ta cuisine / LuniverCel / Ecole du compost / Alexis - lien avec le Syctom / Clément –<text:s/></text:span><text:span text:style-name="T228">ZW Nanterre &amp; Co</text:span></text:p>
      <text:p text:style-name="P229"/>
      <text:p text:style-name="P230"><text:span text:style-name="T231">Reprendre Réseautage Papotage / Maison des acteurs du Paris Durable</text:span></text:p>
      <text:p text:style-name="P232"><text:span text:style-name="T233">Pitcher / 1,5 minutes / 120 mots</text:span></text:p>
      <text:p text:style-name="P234"/>
      <text:p text:style-name="P235"><text:span text:style-name="T236"></text:span><text:span text:style-name="T237"><text:s/>GT composé d’Anne / Sock Ying / Clément</text:span></text:p>
      <text:p text:style-name="P238"/>
      <text:list text:style-name="Style1importé" text:continue-numbering="true">
        <text:list-item>
          <text:p text:style-name="P239">Campagne Mon commerçant m'emballe durablement<text:s/></text:p>
        </text:list-item>
      </text:list>
      <text:p text:style-name="P240"><text:span text:style-name="T241">Un GT existe mais n’a pour l’instant pas mis en place d’action</text:span></text:p>
      <text:p text:style-name="P242"/>
      <text:p text:style-name="P243"><text:span text:style-name="T244">Au niveau national, un marathon va être lancé du 18-26 mai. De notre côté, cela tombe en même temps qu’Ecozone donc compliqué<text:s/></text:span><text:span text:style-name="T245">que d</text:span><text:span text:style-name="T246">’être partout.</text:span></text:p>
      <text:p text:style-name="P247"/>
      <text:p text:style-name="P248"><text:span text:style-name="T249"></text:span><text:span text:style-name="T250"><text:s/>Le groupe préfère ne pas organiser d’action pendant marathon</text:span><text:span text:style-name="T251"><text:line-break/></text:span><text:span text:style-name="T252">Par contre au niveau communication, l’idée est de faire circuler les informations.</text:span><text:span text:style-name="T253"><text:line-break/></text:span><text:span text:style-name="T254">Clément se renseigne auprès du groupe local Paris s’il organise quelque chose et si des personnes de Nanterre &amp; Co peuvent venir leur prêter main forte.</text:span></text:p>
      <text:p text:style-name="P255"/>
      <text:p text:style-name="P256"/>
      <text:p text:style-name="P257"/>
      <text:list text:style-name="Style1importé" text:continue-numbering="true">
        <text:list-item>
          <text:p text:style-name="P258">Campagne Défi rien de neuf<text:s/></text:p>
        </text:list-item>
      </text:list>
      <text:p text:style-name="P259"><text:span text:style-name="T260">Date de lancement de la campagne au niveau national le 16 mai<text:s/></text:span><text:span text:style-name="T261"><text:line-break/></text:span><text:span text:style-name="T262">Idem que pour le marathon Mon commerçant m’emballe durablement, cela tombe juste avant Ecozone</text:span></text:p>
      <text:p text:style-name="P263"><text:span text:style-name="T264"></text:span><text:span text:style-name="T265"><text:s/>Le groupe préfère ne pas organiser d’action pendant marathon</text:span></text:p>
      <text:p text:style-name="P266"><text:span text:style-name="T267">Par contre au niveau communication, l’idée est de faire circuler les informations.</text:span></text:p>
      <text:p text:style-name="P268"/>
      <text:p text:style-name="P269"><text:span text:style-name="T270">Octobre / novembre</text:span></text:p>
      <text:p text:style-name="P271"><text:span text:style-name="T272">Organiser une étape du Tour de France du défi</text:span></text:p>
      <text:p text:style-name="P273"><text:span text:style-name="T274">Il y a la date du 5 octobre – Alternatiba organisé par les associations de Nanterre en transition</text:span></text:p>
      <text:soft-page-break/>
      <text:p text:style-name="P275"><text:span text:style-name="T276"><text:line-break/></text:span><text:span text:style-name="T277"></text:span><text:span text:style-name="T278"><text:s/>Voir si nous pouvons organiser quelque chose sur une date déjà fléchée le 5 octobre / donner une ré</text:span><text:span text:style-name="T279">ponse<text:s/></text:span><text:span text:style-name="T280">à ZW France avant fin avril.</text:span></text:p>
      <text:p text:style-name="P281"/>
      <text:p text:style-name="P282"/>
      <text:list text:style-name="Style1importé" text:continue-numbering="true">
        <text:list-item>
          <text:p text:style-name="P283">Guide <text:s/>« Trucs et astuces pour mieux consommer à Nanterre » V2 </text:p>
        </text:list-item>
      </text:list>
      <text:p text:style-name="P284"><text:span text:style-name="T285"><text:line-break/></text:span><text:span text:style-name="T286">Sock Ying a présenté<text:s/></text:span><text:span text:style-name="T287">le guide cr</text:span><text:span text:style-name="T288">éé par LuniverCel « Trucs et astuces pour mieux consommer à Nanterre »</text:span></text:p>
      <text:p text:style-name="P289"><text:span text:style-name="T290">Elle souhaite savoir si le collectif souhaite reprendre ce projet pour créer la version 2 du guide.</text:span></text:p>
      <text:p text:style-name="P291"><text:span text:style-name="T292"></text:span><text:span text:style-name="T293"><text:s/>Pour l’instant personne ne s’est positionné. Le sujet est reporté à la prochaine rencontre.</text:span></text:p>
      <text:p text:style-name="P294"/>
      <text:list text:style-name="Style1importé" text:continue-numbering="true">
        <text:list-item>
          <text:p text:style-name="P295">Structuration et organisation du collectif</text:p>
        </text:list-item>
      </text:list>
      <text:list text:style-name="Style4importé" text:continue-numbering="true">
        <text:list-item>
          <text:p text:style-name="P296">Gouvernance</text:p>
        </text:list-item>
      </text:list>
      <text:p text:style-name="P297"><text:span text:style-name="T298">L’ordre du jour est co-construit avant chaque ré</text:span><text:span text:style-name="T299">union via un Framapad</text:span></text:p>
      <text:p text:style-name="P300"><text:a xlink:href="https://annuel.framapad.org/p/zwnanterreandco-odj" office:target-frame-name="_top" xlink:show="replace"><text:span text:style-name="T301">https://annuel.framapad.org/p/zwnanterreandco-odj</text:span></text:a></text:p>
      <text:p text:style-name="P302"><text:span text:style-name="T303">Le compte rendu est fait en direct lors de la ré</text:span><text:span text:style-name="T304">union via un Frramapad</text:span></text:p>
      <text:p text:style-name="P305"><text:a xlink:href="https://annuel.framapad.org/p/zwnanterreandco-cr" office:target-frame-name="_top" xlink:show="replace"><text:span text:style-name="T306">https://annuel.framapad.org/p/zwnanterreandco-cr</text:span></text:a></text:p>
      <text:p text:style-name="P307"><text:span text:style-name="T308">Les rencontres ont lieu tous les 2 mois environ.</text:span></text:p>
      <text:p text:style-name="P309"/>
      <text:p text:style-name="P310"><text:span text:style-name="T311">Les décisions sont prises au consensus lors des rencontres du collectif.<text:s/></text:span><text:span text:style-name="T312"><text:line-break/></text:span><text:span text:style-name="T313">Pour l’instant, le collectif reste informel et fait le choix de ne pas se structurer en association.</text:span></text:p>
      <text:p text:style-name="P314"/>
      <text:p text:style-name="P315"><text:span text:style-name="T316">Un Trello a<text:s/></text:span><text:span text:style-name="T317">été mis en place pour avoir une vision de ce qu’il y a à faire, des dossiers en cours.</text:span></text:p>
      <text:p text:style-name="P318"><text:span text:style-name="T319">Pour le rejoindre :<text:s/></text:span><text:a xlink:href="https://trello.com/invite/b/twJo0YOx/2c6c826d8a4d9945edfd25e0ed2c8010/zero-waste-nanterre-co" office:target-frame-name="_top" xlink:show="replace"><text:span text:style-name="T320">https://trello.com/invite/b/twJo0YOx/2c6c826d8a4d9945edfd25e0ed2c8010/zero-waste-nanterre-co</text:span></text:a></text:p>
      <text:p text:style-name="P321"/>
      <text:list text:style-name="Style5importé" text:continue-numbering="true">
        <text:list-item>
          <text:p text:style-name="P322">Groupes de travail</text:p>
        </text:list-item>
      </text:list>
      <text:p text:style-name="P323"><text:span text:style-name="T324">Un groupe de travail peut se créer sur un projet, un événement, un axe de développement du groupe.<text:s/></text:span><text:span text:style-name="T325"><text:line-break/></text:span><text:span text:style-name="T326">Il nait lors d’une rencontre du collectif pour permettre d’expliquer en grand groupe le sujet du groupe de travail et ses finalités. Cela permet aux participant.e.s de pouvoir intégrer le groupe.</text:span><text:span text:style-name="T327"><text:line-break/></text:span><text:span text:style-name="T328">Il a au moins 2 personnes référent.e.s pour pouvoir assurer une continuité tout au long de la vie du groupe de travail.</text:span></text:p>
      <text:p text:style-name="P329"><text:span text:style-name="T330">Il est ensuite autonome dans son organisation, dans les décisions qu’il prendra pour fonctionner au quotidien, pour mettre en place des actions.<text:s/></text:span></text:p>
      <text:p text:style-name="P331"><text:span text:style-name="T332">En cas de situation impliquant une prise de décision collective, celle-ci devra être exposé lors d’une rencontre du collectif.</text:span></text:p>
      <text:p text:style-name="P333"><text:span text:style-name="T334">Les référent.e.s d’un groupe de travail essayent si possible de participer aux rencontres du collectif. En cas d’</text:span><text:span text:style-name="T335">impossibilit</text:span><text:span text:style-name="T336">é, elles/ils veilleront à donner le maximum d’information à la personne en charge de l’animation de la rencontre pour qu’elle puisse faire le relais.</text:span></text:p>
      <text:p text:style-name="P337"><text:span text:style-name="T338"><text:line-break/></text:span><text:span text:style-name="T339">Groupes de travail existants<text:s/></text:span><text:span text:style-name="T340"><text:line-break/></text:span><text:span text:style-name="T341">Ils peuvent être rejoints à tout moment. Pour cela, contacter les référent.e.s.</text:span></text:p>
      <text:p text:style-name="P342"><text:span text:style-name="T343">GT Mon commerçant m’emballe durablement</text:span><text:span text:style-name="T344"><text:line-break/></text:span><text:a xlink:href="https://annuel.framapad.org/p/zwnanterreandco-gtcommercant" office:target-frame-name="_top" xlink:show="replace"><text:span text:style-name="T345">https://annuel.framapad.org/p/zwnanterreandco-gtcommercant</text:span></text:a><text:span text:style-name="T346"><text:line-break/></text:span><text:span text:style-name="T347">Référent.e.s :<text:s/></text:span><text:span text:style-name="T348"><text:tab/>Florence Gallois –<text:s/></text:span><text:a xlink:href="mailto:daybyday.nanterre@gmail.com" office:target-frame-name="_top" xlink:show="replace"><text:span text:style-name="T349">daybyday.nanterre@gmail.com</text:span></text:a><text:span text:style-name="T350"><text:s/></text:span><text:span text:style-name="T351"><text:line-break/></text:span><text:span text:style-name="T352"><text:tab/></text:span><text:span text:style-name="T353"><text:tab/></text:span><text:span text:style-name="T354">Clément Charleux –<text:s/></text:span><text:a xlink:href="mailto:charleuxclement@gmail.com" office:target-frame-name="_top" xlink:show="replace"><text:span text:style-name="T355">charleuxclement@gmail.com</text:span></text:a></text:p>
      <text:soft-page-break/>
      <text:p text:style-name="P356"><text:span text:style-name="T357">GT Z’Hé</text:span><text:span text:style-name="T358">ros d</text:span><text:span text:style-name="T359">é</text:span><text:span text:style-name="T360">chet anonymes</text:span><text:span text:style-name="T361"><text:line-break/></text:span><text:a xlink:href="https://annuel.framapad.org/p/zwnanterreandco-gtzdanonymes" office:target-frame-name="_top" xlink:show="replace"><text:span text:style-name="T362">https://annuel.framapad.org/p/zwnanterreandco-gtzdanonymes</text:span></text:a><text:span text:style-name="T363"><text:line-break/></text:span><text:span text:style-name="T364">Référent.e.s </text:span><text:span text:style-name="T365">:<text:s/></text:span><text:span text:style-name="T366"><text:tab/>Anne Le Guenniou</text:span><text:span text:style-name="T367"><text:s/>–<text:s/></text:span><text:a xlink:href="mailto:leguenniou.anne@orange.fr" office:target-frame-name="_top" xlink:show="replace"><text:span text:style-name="T368">leguenniou.anne@orange.fr</text:span></text:a><text:span text:style-name="T369"><text:s/></text:span><text:span text:style-name="T370"><text:line-break/></text:span><text:span text:style-name="T371"><text:tab/></text:span><text:span text:style-name="T372"><text:tab/></text:span><text:span text:style-name="T373">Florence Gallois –<text:s/></text:span><text:a xlink:href="mailto:daybyday.nanterre@gmail.com" office:target-frame-name="_top" xlink:show="replace"><text:span text:style-name="T374">daybyday.nanterre@gmail.com</text:span></text:a><text:span text:style-name="T375"><text:s/></text:span></text:p>
      <text:p text:style-name="P376"><text:span text:style-name="T377">GT Clean up day</text:span><text:span text:style-name="T378"><text:line-break/></text:span><text:a xlink:href="https://annuel.framapad.org/p/zwnanterreandco-gtcleanupday" office:target-frame-name="_top" xlink:show="replace"><text:span text:style-name="T379">https://annuel.framapad.org/p/zwnanterreandco-gtcleanupday</text:span></text:a><text:span text:style-name="T380"><text:line-break/></text:span><text:span text:style-name="T381">Référent.e.s :<text:s/></text:span><text:span text:style-name="T382"><text:tab/>Alexis Martin –<text:s/></text:span><text:a xlink:href="mailto:contact@alexismartin.fr" office:target-frame-name="_top" xlink:show="replace"><text:span text:style-name="T383">contact@alexismartin.fr</text:span></text:a><text:span text:style-name="T384"><text:s/></text:span></text:p>
      <text:p text:style-name="P385"><text:span text:style-name="T386">GT Communication</text:span><text:span text:style-name="T387"><text:line-break/></text:span><text:a xlink:href="https://annuel.framapad.org/p/zwnanterreandco-gtcom" office:target-frame-name="_top" xlink:show="replace"><text:span text:style-name="T388">https://annuel.framapad.org/p/zwnanterreandco-gtcom</text:span></text:a><text:span text:style-name="T389"><text:line-break/></text:span><text:span text:style-name="T390">Référent.e.s :<text:s/></text:span><text:span text:style-name="T391"><text:tab/>Servane Courtaux -<text:s/></text:span><text:a xlink:href="mailto:scourtaux@gmail.com" office:target-frame-name="_top" xlink:show="replace"><text:span text:style-name="T392">scourtaux@gmail.com</text:span></text:a><text:span text:style-name="T393"><text:line-break/></text:span><text:span text:style-name="T394"><text:tab/></text:span><text:span text:style-name="T395"><text:tab/></text:span><text:span text:style-name="T396">Clément Charleux -<text:s/></text:span><text:a xlink:href="mailto:charleuxclement@gmail.com" office:target-frame-name="_top" xlink:show="replace"><text:span text:style-name="T397">charleuxclement@gmail.com</text:span></text:a><text:span text:style-name="T398"><text:s/></text:span></text:p>
      <text:p text:style-name="P399"><text:span text:style-name="T400">GT Organisation du collectif</text:span><text:span text:style-name="T401"><text:line-break/></text:span><text:a xlink:href="https://annuel.framapad.org/p/zwnanterreandco-gtorga" office:target-frame-name="_top" xlink:show="replace"><text:span text:style-name="T402">https://annuel.framapad.org/p/zwnanterreandco-gtorga</text:span></text:a><text:span text:style-name="T403"><text:s/></text:span><text:span text:style-name="T404"><text:line-break/></text:span><text:span text:style-name="T405">Référent.e.s :<text:s/></text:span><text:span text:style-name="T406"><text:tab/>Clément Charleux -<text:s/></text:span><text:a xlink:href="mailto:charleuxclement@gmail.com" office:target-frame-name="_top" xlink:show="replace"><text:span text:style-name="T407">charleuxclement@gmail.com</text:span></text:a><text:span text:style-name="T408"><text:s/></text:span></text:p>
      <text:p text:style-name="P409"/>
      <text:list text:style-name="Style6importé" text:continue-numbering="true">
        <text:list-item>
          <text:p text:style-name="P410">Com`munication</text:p>
        </text:list-item>
      </text:list>
      <text:p text:style-name="P411"><text:span text:style-name="T412">Le groupe de travail communication demande validation par le groupe pour créer un compte instagram.<text:s/></text:span></text:p>
      <text:p text:style-name="P413"><text:span text:style-name="T414"></text:span><text:span text:style-name="T415"><text:s/>OK sans objection, à l’</text:span><text:span text:style-name="T416">unanimit</text:span><text:span text:style-name="T417">é</text:span></text:p>
      <text:list text:style-name="Style7importé" text:continue-numbering="true">
        <text:list-item>
          <text:p text:style-name="P418">Lien avec ZW Paris et les groupes franciliens</text:p>
        </text:list-item>
      </text:list>
      <text:p text:style-name="P419"><text:span text:style-name="T420">Clément propose d’écrire à ZW Paris et les groupes franciliens pour organiser un temps de rencontre et d’échange.<text:s/></text:span></text:p>
      <text:p text:style-name="P421"/>
      <text:p text:style-name="P422"/>
      <text:p text:style-name="P423"><text:span text:style-name="T424">PROCHAINE RENCONTRE</text:span></text:p>
      <text:p text:style-name="P425"><text:span text:style-name="T426">Jeudi 2 mai 19h30 – 21h30</text:span></text:p>
      <text:p text:style-name="P427"><text:span text:style-name="T428">Maison des associations des anciennes mairies (à confirmer)</text:span>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 svg:panose-1="2 0 5 3 0 0 0 2 0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style:text-underline-type="single" style:text-underline-style="solid" style:text-underline-width="auto" style:text-underline-mode="continuous"/>
    </style:style>
    <style:style style:name="En-tête" style:display-name="En-têt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orps" style:display-name="Corps" style:family="paragraph">
      <style:text-properties style:font-name="Calibri" style:font-name-complex="Arial Unicode MS" fo:color="#000000" fo:font-size="12pt" style:font-size-asian="12pt" style:font-size-complex="12pt" style:text-underline-color="#000000" fo:hyphenate="false"/>
    </style:style>
    <style:style style:name="Aucune" style:display-name="Aucune" style:family="text">
      <style:text-properties fo:language="fr" fo:country="FR"/>
    </style:style>
    <style:style style:name="Paragraphedeliste" style:display-name="Paragraphe de liste" style:family="paragraph">
      <style:paragraph-properties fo:margin-left="0.5in">
        <style:tab-stops/>
      </style:paragraph-properties>
      <style:text-properties style:font-name="Calibri" style:font-name-complex="Arial Unicode MS" fo:color="#000000" fo:font-size="12pt" style:font-size-asian="12pt" style:font-size-complex="12pt" style:text-underline-color="#000000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yle1importé" style:display-name="Style 1 importé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yle2importé" style:display-name="Style 2 importé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3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3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yle3importé" style:display-name="Style 3 importé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2916in" text:min-label-width="0.2083in" text:list-level-position-and-space-mode="label-alignment">
          <style:list-level-label-alignment text:label-followed-by="listtab" fo:margin-left="1.5in" fo:text-indent="-0.2083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7916in" text:min-label-width="0.2083in" text:list-level-position-and-space-mode="label-alignment">
          <style:list-level-label-alignment text:label-followed-by="listtab" fo:margin-left="3in" fo:text-indent="-0.2083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2916in" text:min-label-width="0.2083in" text:list-level-position-and-space-mode="label-alignment">
          <style:list-level-label-alignment text:label-followed-by="listtab" fo:margin-left="4.5in" fo:text-indent="-0.2083in"/>
        </style:list-level-properties>
      </text:list-level-style-number>
    </text:list-style>
    <style:style style:name="Lien" style:display-name="Lien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Hyperlink.0" style:display-name="Hyperlink.0" style:family="text" style:parent-style-name="Lien">
      <style:text-properties style:font-name="Times New Roman" style:font-name-asian="Times New Roman" style:font-name-complex="Times New Roman" fo:font-weight="bold" style:font-weight-asian="bold" style:font-weight-complex="bold" fo:color="#0563C1" style:text-underline-type="single" style:text-underline-style="solid" style:text-underline-width="auto" style:text-underline-mode="continuous" style:text-underline-color="#0563C1"/>
    </style:style>
    <style:style style:name="Hyperlink.1" style:display-name="Hyperlink.1" style:family="text" style:parent-style-name="Lien">
      <style:text-properties style:font-name="Times New Roman" style:font-name-asian="Times New Roman" style:font-name-complex="Times New Roman" fo:color="#0563C1" style:text-underline-type="single" style:text-underline-style="solid" style:text-underline-width="auto" style:text-underline-mode="continuous" style:text-underline-color="#0563C1"/>
    </style:style>
    <style:style style:name="WW_CharLFO8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8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8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8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8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8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8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8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8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text:list-style style:name="Style4importé" style:display-name="Style 4 importé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 Unicode MS"/>
      </text:list-level-style-bullet>
      <text:list-level-style-bullet text:level="5" text:style-name="WW_CharLFO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 Unicode MS"/>
      </text:list-level-style-bullet>
      <text:list-level-style-bullet text:level="8" text:style-name="WW_CharLFO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0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0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0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0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0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0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0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0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text:list-style style:name="Style5importé" style:display-name="Style 5 importé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1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1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 Unicode MS"/>
      </text:list-level-style-bullet>
      <text:list-level-style-bullet text:level="5" text:style-name="WW_CharLFO1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1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1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 Unicode MS"/>
      </text:list-level-style-bullet>
      <text:list-level-style-bullet text:level="8" text:style-name="WW_CharLFO1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1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style:style style:name="Hyperlink.2" style:display-name="Hyperlink.2" style:family="text" style:parent-style-name="Lien">
      <style:text-properties style:font-name="Times New Roman" style:font-name-asian="Times New Roman" style:font-name-complex="Times New Roman" fo:color="#0563C1" style:text-underline-type="single" style:text-underline-style="solid" style:text-underline-width="auto" style:text-underline-mode="continuous" style:text-underline-color="#0563C1" fo:language="en" fo:country="US"/>
    </style:style>
    <style:style style:name="WW_CharLFO1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2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2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text:list-style style:name="Style6importé" style:display-name="Style 6 importé">
      <text:list-level-style-bullet text:level="1" text:style-name="WW_CharLFO1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1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1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 Unicode MS"/>
      </text:list-level-style-bullet>
      <text:list-level-style-bullet text:level="5" text:style-name="WW_CharLFO1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1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1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 Unicode MS"/>
      </text:list-level-style-bullet>
      <text:list-level-style-bullet text:level="8" text:style-name="WW_CharLFO1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1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style:style style:name="WW_CharLFO1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4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4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0pt" style:font-size-asian="10pt" style:font-size-complex="10pt" fo:background-color="transparent"/>
    </style:style>
    <text:list-style style:name="Style7importé" style:display-name="Style 7 importé">
      <text:list-level-style-bullet text:level="1" text:style-name="WW_CharLFO1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1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 Unicode MS"/>
      </text:list-level-style-bullet>
      <text:list-level-style-bullet text:level="5" text:style-name="WW_CharLFO1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1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1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 Unicode MS"/>
      </text:list-level-style-bullet>
      <text:list-level-style-bullet text:level="8" text:style-name="WW_CharLFO1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1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style:style style:name="Textedebulles" style:display-name="Texte de bulles" style:family="paragraph" style:parent-style-name="Normal">
      <style:text-properties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55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En-têt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ément CHARLEUX</dc:creator>
    <meta:creation-date>2019-04-10T21:23:00Z</meta:creation-date>
    <dc:date>2019-04-10T21:23:00Z</dc:date>
    <meta:print-date>2019-04-10T21:23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1842" meta:character-count="11951" meta:row-count="84" meta:non-whitespace-character-count="10132"/>
  </office:meta>
</office:document-meta>
</file>