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margin-top="0.0833in" fo:line-height="150%"/>
    </style:style>
    <style:style style:name="P2" style:parent-style-name="Titre" style:family="paragraph">
      <style:paragraph-properties fo:margin-top="0.0833in" fo:line-height="150%"/>
    </style:style>
    <style:style style:name="T3" style:parent-style-name="Policepardéfaut" style:family="text">
      <style:text-properties fo:background-color="#00FFFF"/>
    </style:style>
    <style:style style:name="T4" style:parent-style-name="Policepardéfaut" style:family="text">
      <style:text-properties style:font-name="Wingdings" style:font-name-asian="Wingdings" style:font-name-complex="Wingdings"/>
    </style:style>
    <style:style style:name="T5" style:parent-style-name="Policepardéfaut" style:family="text">
      <style:text-properties fo:background-color="#00FFFF"/>
    </style:style>
    <style:style style:name="T6" style:parent-style-name="Policepardéfaut" style:family="text">
      <style:text-properties fo:background-color="#00FFFF"/>
    </style:style>
    <style:style style:name="T7" style:parent-style-name="Policepardéfaut" style:family="text">
      <style:text-properties fo:background-color="#00FFFF"/>
    </style:style>
    <style:style style:name="T8" style:parent-style-name="Policepardéfaut" style:family="text">
      <style:text-properties fo:background-color="#00FFFF"/>
    </style:style>
    <style:style style:name="T9" style:parent-style-name="Policepardéfaut" style:family="text">
      <style:text-properties fo:background-color="#00FFFF"/>
    </style:style>
    <style:style style:name="T10" style:parent-style-name="Policepardéfaut" style:family="text">
      <style:text-properties fo:background-color="#00FFFF"/>
    </style:style>
    <style:style style:name="T11" style:parent-style-name="Policepardéfaut" style:family="text">
      <style:text-properties fo:background-color="#00FFFF"/>
    </style:style>
    <style:style style:name="P12" style:parent-style-name="Normal" style:family="paragraph">
      <style:text-properties fo:background-color="#00FFFF"/>
    </style:style>
    <style:style style:name="T13" style:parent-style-name="Policepardéfaut" style:family="text">
      <style:text-properties style:font-name="Wingdings" style:font-name-asian="Wingdings" style:font-name-complex="Wingdings"/>
    </style:style>
    <style:style style:name="T14" style:parent-style-name="Policepardéfaut" style:family="text">
      <style:text-properties style:font-name="Wingdings" style:font-name-asian="Wingdings" style:font-name-complex="Wingdings"/>
    </style:style>
    <style:style style:name="T15" style:parent-style-name="Policepardéfaut" style:family="text">
      <style:text-properties fo:background-color="#00FFFF"/>
    </style:style>
    <style:style style:name="T16" style:parent-style-name="Policepardéfaut" style:family="text">
      <style:text-properties fo:background-color="#00FFFF"/>
    </style:style>
    <style:style style:name="T17" style:parent-style-name="Policepardéfaut" style:family="text">
      <style:text-properties fo:background-color="#00FFFF"/>
    </style:style>
    <style:style style:name="T18" style:parent-style-name="Policepardéfaut" style:family="text">
      <style:text-properties fo:background-color="#00FFFF"/>
    </style:style>
    <style:style style:name="T19" style:parent-style-name="Policepardéfaut" style:family="text">
      <style:text-properties style:font-name="Wingdings" style:font-name-asian="Wingdings" style:font-name-complex="Wingdings"/>
    </style:style>
    <style:style style:name="T20" style:parent-style-name="Policepardéfaut" style:family="text">
      <style:text-properties fo:background-color="#00FFFF"/>
    </style:style>
    <style:style style:name="P21" style:parent-style-name="Paragraphedeliste" style:list-style-name="LFO1" style:family="paragraph"/>
    <style:style style:name="P22" style:parent-style-name="Paragraphedeliste" style:list-style-name="LFO1" style:family="paragraph"/>
    <style:style style:name="P23" style:parent-style-name="Paragraphedeliste" style:list-style-name="LFO1" style:family="paragraph"/>
    <style:style style:name="P24" style:parent-style-name="Paragraphedeliste" style:list-style-name="LFO1" style:family="paragraph"/>
    <style:style style:name="P25" style:parent-style-name="Normal" style:family="paragraph">
      <style:paragraph-properties fo:text-align="justify"/>
    </style:style>
    <style:style style:name="T26" style:parent-style-name="Policepardéfaut" style:family="text">
      <style:text-properties fo:background-color="#00FFFF"/>
    </style:style>
    <style:style style:name="T27" style:parent-style-name="Policepardéfaut" style:family="text">
      <style:text-properties fo:background-color="#00FFFF"/>
    </style:style>
    <style:style style:name="T28" style:parent-style-name="Policepardéfaut" style:family="text">
      <style:text-properties style:font-name="Wingdings" style:font-name-asian="Wingdings" style:font-name-complex="Wingdings" fo:color="#FF0000"/>
    </style:style>
    <style:style style:name="T29" style:parent-style-name="Policepardéfaut" style:family="text">
      <style:text-properties fo:color="#FF0000"/>
    </style:style>
    <style:style style:name="T30" style:parent-style-name="Policepardéfaut" style:family="text">
      <style:text-properties style:font-name="Wingdings" style:font-name-asian="Wingdings" style:font-name-complex="Wingdings" fo:color="#FF0000"/>
    </style:style>
    <style:style style:name="T31" style:parent-style-name="Policepardéfaut" style:family="text">
      <style:text-properties fo:color="#FF0000"/>
    </style:style>
    <style:style style:name="T32" style:parent-style-name="Policepardéfaut" style:family="text">
      <style:text-properties style:font-name="Wingdings" style:font-name-asian="Wingdings" style:font-name-complex="Wingdings" fo:color="#FF0000"/>
    </style:style>
    <style:style style:name="T33" style:parent-style-name="Policepardéfaut" style:family="text">
      <style:text-properties fo:color="#FF0000"/>
    </style:style>
    <style:style style:name="T34" style:parent-style-name="Policepardéfaut" style:family="text">
      <style:text-properties style:font-name="Wingdings" style:font-name-asian="Wingdings" style:font-name-complex="Wingdings" fo:color="#FF0000"/>
    </style:style>
    <style:style style:name="T35" style:parent-style-name="Policepardéfaut" style:family="text">
      <style:text-properties fo:color="#FF0000"/>
    </style:style>
    <style:style style:name="T36" style:parent-style-name="Policepardéfaut" style:family="text">
      <style:text-properties fo:background-color="#00FFFF"/>
    </style:style>
    <style:style style:name="T37" style:parent-style-name="Policepardéfaut" style:family="text">
      <style:text-properties fo:background-color="#00FFFF"/>
    </style:style>
    <style:style style:name="T38" style:parent-style-name="Policepardéfaut" style:family="text">
      <style:text-properties style:text-position="super 66.6%"/>
    </style:style>
  </office:automatic-styles>
  <office:body>
    <office:text text:use-soft-page-breaks="true">
      <text:p text:style-name="P1">Rencontre du 19/02/2019</text:p>
      <text:p text:style-name="P2">Compte rendu<text:s/><text:line-break/></text:p>
      <text:p text:style-name="Normal">Excusé.e.s : Valery TSIMBA, <text:s/>Jean Pierre THERET, Alexis MARTIN</text:p>
      <text:p text:style-name="Normal"/>
      <text:p text:style-name="Normal">Présent.e.s : Kelly MARQUES, Servane COURTAUX, Florence GALLOIS, Damien TABARDEL, Nathalie BUFERNE, Clément CHARLEUX, Anne LE GUENNIOU</text:p>
      <text:p text:style-name="Normal"/>
      <text:p text:style-name="Normal"><text:span text:style-name="T3">Echanges avec Zero Waste France</text:span></text:p>
      <text:p text:style-name="Normal">Clément a contacté Manon CUILLE lorsque nous avons choisi notre nom pour le groupe local.<text:line-break/>Celle-ci a tiqué concernant le « &amp; Co » qui pour elle faisait référence au monde de l’entreprise.<text:line-break/>Clément lui a expliqué que nous avions mis du temps pour décider de ce nom, qu’il était cohérent pour l’ensemble des présents et que nous allions l’assumer ainsi.</text:p>
      <text:p text:style-name="Normal"/>
      <text:p text:style-name="Normal"><text:span text:style-name="T4"></text:span><text:s/>Reste donc à<text:s/>réserver le nom de domaine pour<text:s/>le site internet,<text:s/>à créer<text:s/>le mail contact, à modifier le nom de la page facebook, à éventuellement créer un twitter, instagram spécifique (voir GT communication)</text:p>
      <text:p text:style-name="Normal">Puis ZW France mettra en ligne nos contacts sur leur plateforme<text:s/>pour que le lien puisse se faire</text:p>
      <text:p text:style-name="Normal"/>
      <text:p text:style-name="Normal"/>
      <text:p text:style-name="Normal"><text:span text:style-name="T5">Logo</text:span></text:p>
      <text:p text:style-name="Normal">Il faut trouver un symbole à mettre dans le logo de notre groupe local qui représente Nanterre et les villes alentours.</text:p>
      <text:p text:style-name="Normal">ZW France a une bénévole graphiste qui se charge d’intégrer le symbole et de le renvoyer.</text:p>
      <text:p text:style-name="Normal"/>
      <text:p text:style-name="Normal">Clément propose un tableau de post it pour pouvoir faire des propositions. Vous avez ensuite la possibilité de mettre des étoiles de 1 à 5 en fonction de la proposition qui vous plait le plus.</text:p>
      <text:p text:style-name="Normal"><text:a xlink:href="http://clementcharleux.com/zerowastenanterreandco/?LoGo" office:target-frame-name="_top" xlink:show="replace"><text:span text:style-name="Lienhypertexte">http://clementcharleux.com/zerowastenanterreandco/?LoGo</text:span></text:a></text:p>
      <text:p text:style-name="Normal"/>
      <text:p text:style-name="Normal"/>
      <text:p text:style-name="Normal"><text:span text:style-name="T6">Site internet (en test)</text:span></text:p>
      <text:p text:style-name="Normal">Clément a mis en ligne un site test pour le collectif.<text:line-break/><text:a xlink:href="http://clementcharleux.com/zerowastenanterreandco" office:target-frame-name="_top" xlink:show="replace"><text:span text:style-name="Lienhypertexte">http://clementcharleux.com/zerowastenanterreandco</text:span></text:a></text:p>
      <text:p text:style-name="Normal">Vous pouvez aller y faire un tour.<text:s/><text:line-break/>Ce site est collaboratif. Il suffit de double cliquer dans une page pour pouvoir la modifier.</text:p>
      <text:p text:style-name="Normal"><text:a xlink:href="http://clementcharleux.com/zerowastenanterreandco/?ContriBuer" office:target-frame-name="_top" xlink:show="replace"><text:span text:style-name="Lienhypertexte">http://clementcharleux.com/zerowastenanterreandco/?ContriBuer</text:span></text:a></text:p>
      <text:p text:style-name="Normal"><text:a xlink:href="http://clementcharleux.com/zerowastenanterreandco/?AidesWiki" office:target-frame-name="_top" xlink:show="replace"><text:span text:style-name="Lienhypertexte">http://clementcharleux.com/zerowastenanterreandco/?AidesWiki</text:span></text:a></text:p>
      <text:p text:style-name="Normal"/>
      <text:soft-page-break/>
      <text:p text:style-name="Normal">Si vous voulez essayer des choses vous pouvez.<text:s/><text:line-break/>Si vous avez des idées d’amélioration, vous pouvez nous écrire ou laisser votre proposition sur le mur à idée par ici</text:p>
      <text:p text:style-name="Normal"><text:a xlink:href="http://clementcharleux.com/zerowastenanterreandco/?BoiteaIdees" office:target-frame-name="_top" xlink:show="replace"><text:span text:style-name="Lienhypertexte">http://clementcharleux.com/zerowastenanterreandco/?BoiteaIdees</text:span></text:a></text:p>
      <text:p text:style-name="Normal"/>
      <text:p text:style-name="Normal"/>
      <text:p text:style-name="Normal"><text:span text:style-name="T7">Collectif 0 déchet</text:span><text:span text:style-name="T8"><text:s/>- statut</text:span></text:p>
      <text:p text:style-name="Normal">Pour l’instant le collectif est informel.</text:p>
      <text:p text:style-name="Normal">La question se posera<text:s/>peut-être<text:s/>dans les prochains mois de se monter en association.</text:p>
      <text:p text:style-name="Normal"/>
      <text:p text:style-name="Normal"/>
      <text:p text:style-name="Normal"><text:span text:style-name="T9">ZD Anonymes</text:span></text:p>
      <text:p text:style-name="Normal">31 janvier<text:s/>/ par Alexis et Véronique<text:s/>– environ une dizaine de personnes</text:p>
      <text:p text:style-name="Normal">Défi Famille à énergie positive / impact du numérique<text:s/></text:p>
      <text:p text:style-name="Normal"/>
      <text:p text:style-name="Normal">Retour de Servane sur l’atelier<text:s/><text:a xlink:href="https://www.facebook.com/groups/ZDAnonymes/?source_id=173010686725123" office:target-frame-name="_top" xlink:show="replace"><text:span text:style-name="Lienhypertexte">https://www.facebook.com/groups/ZDAnonymes/?source_id=173010686725123</text:span></text:a></text:p>
      <text:p text:style-name="Normal"/>
      <text:p text:style-name="Normal">Lien vers le document 100 écogestes<text:s/>FAEP</text:p>
      <text:p text:style-name="Normal"><text:a xlink:href="http://rhone-grandlyon.familles-a-energie-positive.fr/public/upload/fichiers/488/ecogestes2011-corrige.pdf" office:target-frame-name="_top" xlink:show="replace"><text:span text:style-name="Lienhypertexte">http://rhone-grandlyon.familles-a-energie-positive.fr/public/upload/fichiers/488/ecogestes2011-corrige.pdf</text:span></text:a></text:p>
      <text:p text:style-name="Normal"/>
      <text:p text:style-name="Normal">21 Février<text:s/>/ par Alexis et<text:s/>Véronique</text:p>
      <text:p text:style-name="Normal">Sur<text:s/>les économies<text:s/>d’eau</text:p>
      <text:p text:style-name="Normal"><text:a xlink:href="https://www.facebook.com/events/2203928649881485/" office:target-frame-name="_top" xlink:show="replace"><text:span text:style-name="Lienhypertexte">https://www.facebook.com/events/2203928649881485/</text:span></text:a></text:p>
      <text:p text:style-name="Normal"/>
      <text:p text:style-name="Normal"/>
      <text:p text:style-name="Normal"><text:span text:style-name="T10">Sollicitation</text:span><text:span text:style-name="T11"><text:s/>Université Paris Nanterre</text:span></text:p>
      <text:p text:style-name="Normal">Anne nous a fait part de cette sollicitation (via Facebook)</text:p>
      <text:p text:style-name="Normal">J’ai renvoyé un message à la personne qui nous a contacté.</text:p>
      <text:p text:style-name="Normal">A voir si cela débouche sur la tenue d’un stand.</text:p>
      <text:p text:style-name="Normal"><text:a xlink:href="https://facteurcommun.wixsite.com/exposition?fbclid=IwAR3F4k7wpOsDFwDkaoyn7mpNGOTkdvsDAqfXb9wJDfwqmwrvxIoYreaAFCo" office:target-frame-name="_top" xlink:show="replace"><text:span text:style-name="Lienhypertexte">https://facteurcommun.wixsite.com/exposition?fbclid=IwAR3F4k7wpOsDFwDkaoyn7mpNGOTkdvsDAqfXb9wJDfwqmwrvxIoYreaAFCo</text:span></text:a></text:p>
      <text:p text:style-name="Normal"/>
      <text:p text:style-name="Normal"/>
      <text:p text:style-name="P12">Ecozone<text:s/>– 18 mai</text:p>
      <text:p text:style-name="Normal">Coralie RICHARD, organisatrice de l’événement, a sollicité Clément pour savoir si le collectif allait être présent.</text:p>
      <text:p text:style-name="Normal">L’événement phare a lieu le samedi 18 mai de 10h à 18h dans le Parc des Anciennes Mairies à Nanterre. La semaine suivante - 20 au 25 mai, des ateliers, animations peuvent avoir lieu et sont mises dans la programmation du festival.</text:p>
      <text:p text:style-name="Normal"/>
      <text:p text:style-name="Normal">L’idée est de faire un stand collectif avec plusieurs associations, structures, autour du 0 déchets.<text:s/></text:p>
      <text:p text:style-name="Normal">La Régie de quartiers et LuniverCel présenteraient le projet d’R2partage.<text:s/>Éventuellement la Régie un coin pour faire des tawashis.</text:p>
      <text:p text:style-name="Normal">Nous pensons qu’il est bien d’avoir des binômes sur chaque heure.</text:p>
      <text:soft-page-break/>
      <text:p text:style-name="Normal">Pour vous inscrire sur la tenue du stand, voici le lien :</text:p>
      <text:p text:style-name="Normal"><text:a xlink:href="https://framadate.org/trBj2El5CWQqUT83" office:target-frame-name="_top" xlink:show="replace"><text:span text:style-name="Lienhypertexte">https://framadate.org/trBj2El5CWQqUT83</text:span></text:a></text:p>
      <text:p text:style-name="Normal"/>
      <text:p text:style-name="Normal"><text:span text:style-name="T13"></text:span><text:s/>La Régie se charge de déposer une fiche pour le stand du collectif.</text:p>
      <text:p text:style-name="Normal"><text:span text:style-name="T14"></text:span><text:s/>Clément contact les structures partenaires (Ecole du compost, Nanterre en transition, médiathèque,…) qui pourraient rejoindre ce stand collectif 0 déchet.</text:p>
      <text:p text:style-name="Normal"/>
      <text:p text:style-name="Normal"/>
      <text:p text:style-name="Normal"><text:span text:style-name="T15">Ecozone – 20 au 25 mai -<text:s/></text:span><text:span text:style-name="T16">Conférence/table ronde<text:s/></text:span></text:p>
      <text:p text:style-name="Normal">Anne se charge de contacter Coralie et de chercher des intervenant.e.s pour faire une table ronde sur la semaine du 20 au 25 mai.</text:p>
      <text:p text:style-name="Normal">Intervenant.e.s possibles : Isabelle Delannoy </text:p>
      <text:p text:style-name="Normal"/>
      <text:p text:style-name="Normal"/>
      <text:p text:style-name="Normal"><text:span text:style-name="T17">Réflexion Ecozone et événement 0<text:s/></text:span><text:span text:style-name="T18">déchet</text:span></text:p>
      <text:p text:style-name="Normal">Le collectif aimerait apporter son soutien à la ville pour que Ecozone et d’autres événements soit 0 déchets, faire en sorte que les participants, exposants aient une démarche vertueuse à ce sujet.</text:p>
      <text:p text:style-name="Normal">Point clé : la restauration.</text:p>
      <text:p text:style-name="Normal"/>
      <text:p text:style-name="Normal"><text:span text:style-name="T19"></text:span><text:s/>Clément contacte Coralie pour avoir un rdv afin d’aborder ce sujet et voir ce que le collectif peut faire.</text:p>
      <text:p text:style-name="Normal"/>
      <text:p text:style-name="Normal"/>
      <text:p text:style-name="Normal"><text:span text:style-name="T20">Liste de diffusion</text:span></text:p>
      <text:p text:style-name="Normal">Les modérateurs de la liste de diffusion se demandaient comment est vécu leur modération.<text:s/></text:p>
      <text:p text:style-name="Normal">Pour tout le monde c’est ok.</text:p>
      <text:p text:style-name="Normal">Sur la liste de diffusion, l’idée est de :</text:p>
      <text:list text:style-name="LFO1" text:continue-numbering="true">
        <text:list-item>
          <text:p text:style-name="P21">Partager des infos générales</text:p>
        </text:list-item>
        <text:list-item>
          <text:p text:style-name="P22">Rappeler les rdvs à venir</text:p>
        </text:list-item>
        <text:list-item>
          <text:p text:style-name="P23">Solliciter le groupe, faire passer des demandes<text:s/></text:p>
        </text:list-item>
        <text:list-item>
          <text:p text:style-name="P24">Tenir au courant des grandes avancées.</text:p>
        </text:list-item>
      </text:list>
      <text:p text:style-name="Normal"/>
      <text:p text:style-name="Normal">Si un groupe de travail ou sujet émerge, il faut un.e référent.e (voir plus).<text:line-break/>Cette personne centralise les échanges.<text:s/><text:line-break/>C’est donc à elle qu’il faut écrire. Elle peut mettre en place un groupe de discussion ou faire un mail collectif au sein du groupe de travail.<text:line-break/>Elle ou il fait un compte rendu lors des rencontres du collectif.</text:p>
      <text:p text:style-name="Normal"/>
      <text:p text:style-name="P25">Question : Il faudra aborder la question de l’autonomie des groupes de travail, que peuvent-ils faire seul ? à partir de quand doivent-ils en référer au groupe ? est-il nécessaire de soumettre certaines choses au vote ? bref, des enjeux autour de l’organisation et de la gouvernance à soulever dans les prochaines rencontres.</text:p>
      <text:p text:style-name="Normal"/>
      <text:p text:style-name="Normal"/>
      <text:p text:style-name="Normal"><text:span text:style-name="T26">Newsletter</text:span></text:p>
      <text:p text:style-name="Normal">Pour l’instant 3 newsletters ont été envoyé.</text:p>
      <text:soft-page-break/>
      <text:p text:style-name="Normal">112 personnes sont inscrites.<text:line-break/>Le plus important est d’avoir le contenu. La mise en page ne prend pas trop de temps.</text:p>
      <text:p text:style-name="Normal">A voir si nous pouvons être plus régulier.<text:s/></text:p>
      <text:p text:style-name="Normal">La prochaine newsletter pourrait annoncer le fait que le collectif devient groupe local Zero Waste France.</text:p>
      <text:p text:style-name="Normal"/>
      <text:p text:style-name="Normal"/>
      <text:p text:style-name="Normal"><text:span text:style-name="T27">Rappel des groupes de travail existants</text:span></text:p>
      <text:p text:style-name="Normal">Si vous voulez rejoindre un groupe de travail, merci de contacter le/la référent.e</text:p>
      <text:p text:style-name="Normal"/>
      <text:p text:style-name="Normal">Action « mon commerçant m’emballe durablement »</text:p>
      <text:p text:style-name="Normal"><text:a xlink:href="https://www.zerowastefrance.org/publication/mon-commercant-zero-dechet/" office:target-frame-name="_top" xlink:show="replace"><text:span text:style-name="Lienhypertexte">https://www.zerowastefrance.org/publication/mon-commercant-zero-dechet/</text:span></text:a></text:p>
      <text:p text:style-name="Normal"><text:span text:style-name="T28"></text:span><text:span text:style-name="T29"><text:s/>Référent.e.s « mon commerçants m’emballe durablement »<text:s/></text:span>: Florence Gallois -<text:s/><text:a xlink:href="mailto:daybyday.nanterre@gmail.com" office:target-frame-name="_top" xlink:show="replace"><text:span text:style-name="Lienhypertexte">daybyday.nanterre@gmail.com</text:span></text:a><text:s/></text:p>
      <text:p text:style-name="Normal"/>
      <text:p text:style-name="Normal">Z’Héros Déchet Anonymes</text:p>
      <text:p text:style-name="Normal"><text:span text:style-name="T30"></text:span><text:span text:style-name="T31"><text:s/>Référent ZD Anonymes<text:s/></text:span>: Anne Le Guenniou -<text:s/><text:a xlink:href="mailto:leguenniou.anne@wanadoo.fr" office:target-frame-name="_top" xlink:show="replace"><text:span text:style-name="Lienhypertexte">leguenniou.anne@wanadoo.fr</text:span></text:a><text:s/>et Florence Gallois -<text:s/><text:a xlink:href="mailto:daybyday.nanterre@gmail.com" office:target-frame-name="_top" xlink:show="replace"><text:span text:style-name="Lienhypertexte">daybyday.nanterre@gmail.com</text:span></text:a></text:p>
      <text:p text:style-name="Normal"/>
      <text:p text:style-name="Normal">Rencontre du collectif</text:p>
      <text:p text:style-name="Normal"><text:span text:style-name="T32"></text:span><text:span text:style-name="T33"><text:s/>Référent rencontre du collectif </text:span>: Clément Charleux –<text:s/><text:a xlink:href="mailto:ccharleux@rdqnanterre.fr" office:target-frame-name="_top" xlink:show="replace"><text:span text:style-name="Lienhypertexte">ccharleux@rdqnanterre.fr</text:span></text:a></text:p>
      <text:p text:style-name="Normal"/>
      <text:p text:style-name="Normal">Newsletter #2</text:p>
      <text:p text:style-name="Normal"><text:span text:style-name="T34"></text:span><text:span text:style-name="T35"><text:s/>Référent rencontre du collectif </text:span>: Clément Charleux –<text:s/><text:a xlink:href="mailto:ccharleux@rdqnanterre.fr" office:target-frame-name="_top" xlink:show="replace"><text:span text:style-name="Lienhypertexte">ccharleux@rdqnanterre.fr</text:span></text:a><text:s/></text:p>
      <text:p text:style-name="Normal"/>
      <text:p text:style-name="Normal"/>
      <text:p text:style-name="Normal"><text:span text:style-name="T36">Prochaine r</text:span><text:span text:style-name="T37">encontre</text:span></text:p>
      <text:p text:style-name="Normal">Lundi<text:s/>1<text:span text:style-name="T38">er</text:span><text:s/>avril<text:s/>à<text:s/>19h30<text:s/>au Day by day</text:p>
      <text:p text:style-name="Normal">Apporter des chaises si possibles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Sous-titre">
      <style:paragraph-properties fo:keep-with-next="always" fo:widows="0" fo:orphans="0" fo:text-align="center" style:vertical-align="baseline" fo:margin-top="0.1666in" fo:margin-bottom="0.0833in"/>
      <style:text-properties style:font-name="DejaVu Sans" style:font-name-asian="DejaVu Sans" style:font-name-complex="DejaVu Sans" fo:font-weight="bold" style:font-weight-asian="bold" style:font-weight-complex="bold" style:letter-kerning="true" fo:font-size="18pt" style:font-size-asian="18pt" style:font-size-complex="18pt" fo:language="de" fo:country="DE" style:language-asian="de" style:country-asian="DE" style:language-complex="de" style:country-complex="DE" fo:hyphenate="false"/>
    </style:style>
    <style:style style:name="TitreCar" style:display-name="Titre Car" style:family="text" style:parent-style-name="Policepardéfaut">
      <style:text-properties style:font-name="DejaVu Sans" style:font-name-asian="DejaVu Sans" style:font-name-complex="DejaVu Sans" fo:font-weight="bold" style:font-weight-asian="bold" style:font-weight-complex="bold" style:letter-kerning="true" fo:font-size="18pt" style:font-size-asian="18pt" style:font-size-complex="18pt" fo:language="de" fo:country="DE" style:language-asian="de" style:country-asian="DE" style:language-complex="de" style:country-complex="DE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-asian="Times New Roman" fo:color="#5A5A5A" fo:letter-spacing="0.0104in" fo:font-size="11pt" style:font-size-asian="11pt" style:font-size-complex="11pt" fo:hyphenate="false"/>
    </style:style>
    <style:style style:name="Sous-titreCar" style:display-name="Sous-titre Car" style:family="text" style:parent-style-name="Policepardéfaut">
      <style:text-properties style:font-name-asian="Times New Roman" fo:color="#5A5A5A" fo:letter-spacing="0.0104in" fo:font-size="11pt" style:font-size-asian="11pt" style:font-size-complex="11pt"/>
    </style:style>
    <style:style style:name="Textedebulles" style:display-name="Texte de bulles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ément CHARLEUX</meta:initial-creator>
    <dc:creator>Clément CHARLEUX</dc:creator>
    <meta:creation-date>2019-02-20T10:30:00Z</meta:creation-date>
    <dc:date>2019-02-20T10:30:00Z</dc:date>
    <meta:print-date>2019-02-20T10:30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210" meta:character-count="7852" meta:row-count="55" meta:non-whitespace-character-count="6657"/>
  </office:meta>
</office:document-meta>
</file>