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fo:font-size="16pt" style:font-size-asian="16pt" style:text-underline-type="single" style:text-underline-style="solid" style:text-underline-width="auto" style:text-underline-mode="continuous"/>
    </style:style>
    <style:style style:name="P3" style:parent-style-name="Normal" style:family="paragraph">
      <style:text-properties style:font-name="Arial" style:font-name-complex="Arial"/>
    </style:style>
    <style:style style:name="T4" style:parent-style-name="Policepardéfaut" style:family="text">
      <style:text-properties style:font-name="Arial" style:font-name-complex="Arial"/>
    </style:style>
    <style:style style:name="T5" style:parent-style-name="Policepardéfaut" style:family="text">
      <style:text-properties style:font-name="Symbol" style:font-name-asian="Symbol" style:font-name-complex="Symbol"/>
    </style:style>
    <style:style style:name="T6" style:parent-style-name="Policepardéfaut" style:family="text">
      <style:text-properties style:font-name="Arial" style:font-name-complex="Arial"/>
    </style:style>
    <style:style style:name="T7" style:parent-style-name="Policepardéfaut" style:family="text">
      <style:text-properties style:font-name="Symbol" style:font-name-asian="Symbol" style:font-name-complex="Symbol"/>
    </style:style>
    <style:style style:name="T8" style:parent-style-name="Policepardéfaut" style:family="text">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text-properties style:font-name="Arial" style:font-name-complex="Arial"/>
    </style:style>
    <style:style style:name="T11" style:parent-style-name="Policepardéfaut" style:family="text">
      <style:text-properties style:font-name="Arial" style:font-name-complex="Arial" fo:language="en" fo:country="US"/>
    </style:style>
    <style:style style:name="T12" style:parent-style-name="Policepardéfaut" style:family="text">
      <style:text-properties style:font-name="Symbol" style:font-name-asian="Symbol" style:font-name-complex="Symbol"/>
    </style:style>
    <style:style style:name="T13" style:parent-style-name="Policepardéfaut" style:family="text">
      <style:text-properties style:font-name="Arial" style:font-name-complex="Arial" fo:language="en" fo:country="US"/>
    </style:style>
    <style:style style:name="T14" style:parent-style-name="Policepardéfaut" style:family="text">
      <style:text-properties style:font-name="Symbol" style:font-name-asian="Symbol" style:font-name-complex="Symbol"/>
    </style:style>
    <style:style style:name="T15" style:parent-style-name="Policepardéfaut" style:family="text">
      <style:text-properties style:font-name="Arial" style:font-name-complex="Arial" fo:language="en" fo:country="US"/>
    </style:style>
    <style:style style:name="P16" style:parent-style-name="Normal" style:family="paragraph">
      <style:text-properties style:font-name="Arial" style:font-name-complex="Arial" fo:language="en" fo:country="US"/>
    </style:style>
    <style:style style:name="P17" style:parent-style-name="Normal" style:family="paragraph">
      <style:text-properties style:font-name="Arial" style:font-name-complex="Arial" fo:language="en" fo:country="US"/>
    </style:style>
    <style:style style:name="P18" style:parent-style-name="Normal" style:family="paragraph">
      <style:text-properties style:font-name="Arial" style:font-name-complex="Arial" fo:language="en" fo:country="US"/>
    </style:style>
    <style:style style:name="P19" style:parent-style-name="Paragraphedeliste" style:list-style-name="LFO1"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Paragraphedeliste" style:list-style-name="LFO1" style:family="paragraph">
      <style:text-properties style:font-name="Arial" style:font-name-complex="Arial"/>
    </style:style>
    <style:style style:name="P52" style:parent-style-name="Paragraphedeliste"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Paragraphedeliste" style:list-style-name="LFO4" style:family="paragraph">
      <style:text-properties style:font-name="Arial" style:font-name-complex="Arial"/>
    </style:style>
    <style:style style:name="P61" style:parent-style-name="Paragraphedeliste" style:list-style-name="LFO4" style:family="paragraph">
      <style:text-properties style:font-name="Arial" style:font-name-complex="Arial"/>
    </style:style>
    <style:style style:name="P62" style:parent-style-name="Paragraphedeliste" style:list-style-name="LFO4"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T65" style:parent-style-name="Policepardéfaut" style:family="text">
      <style:text-properties style:font-name="Arial" style:font-name-complex="Arial"/>
    </style:style>
    <style:style style:name="T66" style:parent-style-name="Lienhypertexte" style:family="text">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T70" style:parent-style-name="Lienhypertexte"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paragraph-properties fo:break-before="page"/>
    </style:style>
    <style:style style:name="P74" style:parent-style-name="Paragraphedeliste" style:list-style-name="LFO1" style:family="paragraph">
      <style:text-properties style:font-name="Arial" style:font-name-complex="Arial"/>
    </style:style>
    <style:style style:name="P75" style:parent-style-name="Paragraphedeliste" style:family="paragraph">
      <style:text-properties style:font-name="Arial" style:font-name-complex="Arial"/>
    </style:style>
    <style:style style:name="P76" style:parent-style-name="Normal" style:family="paragraph">
      <style:text-properties style:font-name="Arial" style:font-name-complex="Arial" fo:background-color="#00FFFF"/>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T84" style:parent-style-name="Policepardéfaut" style:family="text">
      <style:text-properties style:font-name="Wingdings" style:font-name-asian="Wingdings" style:font-name-complex="Wingdings" fo:color="#FF0000"/>
    </style:style>
    <style:style style:name="T85" style:parent-style-name="Policepardéfaut" style:family="text">
      <style:text-properties style:font-name="Arial" style:font-name-complex="Arial" fo:color="#FF0000"/>
    </style:style>
    <style:style style:name="T86" style:parent-style-name="Policepardéfaut" style:family="text">
      <style:text-properties style:font-name="Arial" style:font-name-complex="Arial" fo:color="#FF0000"/>
    </style:style>
    <style:style style:name="T87" style:parent-style-name="Policepardéfaut" style:family="text">
      <style:text-properties style:font-name="Arial" style:font-name-complex="Arial"/>
    </style:style>
    <style:style style:name="T88" style:parent-style-name="Lienhypertexte" style:family="text">
      <style:text-properties style:font-name="Arial" style:font-name-complex="Arial"/>
    </style:style>
    <style:style style:name="T89" style:parent-style-name="Policepardéfaut" style:family="text">
      <style:text-properties style:font-name="Arial" style:font-name-complex="Arial"/>
    </style:style>
    <style:style style:name="T90" style:parent-style-name="Lienhypertexte" style:family="text">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fo:background-color="#00FFFF"/>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96" style:parent-style-name="Lienhypertexte" style:family="text">
      <style:text-properties style:font-name="Arial" style:font-name-complex="Arial"/>
    </style:style>
    <style:style style:name="T97" style:parent-style-name="Lienhypertexte" style:family="text">
      <style:text-properties style:font-name="Arial" style:font-name-complex="Arial"/>
    </style:style>
    <style:style style:name="T98" style:parent-style-name="Lienhypertexte"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Policepardéfaut" style:family="text">
      <style:text-properties style:font-name="Wingdings" style:font-name-asian="Wingdings" style:font-name-complex="Wingdings"/>
    </style:style>
    <style:style style:name="T101" style:parent-style-name="Policepardéfau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T104" style:parent-style-name="Policepardéfaut" style:family="text">
      <style:text-properties style:font-name="Wingdings" style:font-name-asian="Wingdings" style:font-name-complex="Wingdings"/>
    </style:style>
    <style:style style:name="T105" style:parent-style-name="Policepardéfaut" style:family="text">
      <style:text-properties style:font-name="Arial" style:font-name-complex="Arial"/>
    </style:style>
    <style:style style:name="T106" style:parent-style-name="Policepardéfaut" style:family="text">
      <style:text-properties style:font-name="Arial" style:font-name-complex="Arial"/>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style:style>
    <style:style style:name="T109" style:parent-style-name="Policepardéfaut" style:family="text">
      <style:text-properties style:font-name="Arial" style:font-name-complex="Arial"/>
    </style:style>
    <style:style style:name="T110" style:parent-style-name="Policepardéfaut" style:family="text">
      <style:text-properties style:font-name="Arial" style:font-name-complex="Arial"/>
    </style:style>
    <style:style style:name="T111" style:parent-style-name="Policepardéfau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T116" style:parent-style-name="Policepardéfaut" style:family="text">
      <style:text-properties style:font-name="Wingdings" style:font-name-asian="Wingdings" style:font-name-complex="Wingdings" fo:color="#FF0000"/>
    </style:style>
    <style:style style:name="T117" style:parent-style-name="Policepardéfaut" style:family="text">
      <style:text-properties style:font-name="Arial" style:font-name-complex="Arial" fo:color="#FF0000"/>
    </style:style>
    <style:style style:name="T118" style:parent-style-name="Policepardéfaut" style:family="text">
      <style:text-properties style:font-name="Arial" style:font-name-complex="Arial"/>
    </style:style>
    <style:style style:name="T119" style:parent-style-name="Lienhypertexte" style:family="text">
      <style:text-properties style:font-name="Arial" style:font-name-complex="Arial"/>
    </style:style>
    <style:style style:name="T120" style:parent-style-name="Policepardéfaut" style:family="text">
      <style:text-properties style:font-name="Arial" style:font-name-complex="Arial"/>
    </style:style>
    <style:style style:name="T121" style:parent-style-name="Lienhypertexte" style:family="text">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T126" style:parent-style-name="Policepardéfaut" style:family="text">
      <style:text-properties style:font-name="Wingdings" style:font-name-asian="Wingdings" style:font-name-complex="Wingdings"/>
    </style:style>
    <style:style style:name="T127" style:parent-style-name="Policepardéfaut" style:family="text">
      <style:text-properties style:font-name="Arial" style:font-name-complex="Arial"/>
    </style:style>
    <style:style style:name="T128" style:parent-style-name="Policepardéfaut" style:family="text">
      <style:text-properties style:font-name="Arial" style:font-name-complex="Arial"/>
    </style:style>
    <style:style style:name="T129" style:parent-style-name="Policepardéfaut" style:family="text">
      <style:text-properties style:font-name="Arial" style:font-name-complex="Arial"/>
    </style:style>
    <style:style style:name="T130" style:parent-style-name="Policepardéfau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fo:background-color="#00FFFF"/>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T139" style:parent-style-name="Policepardéfaut" style:family="text">
      <style:text-properties style:font-name="Wingdings" style:font-name-asian="Wingdings" style:font-name-complex="Wingdings" fo:color="#FF0000"/>
    </style:style>
    <style:style style:name="T140" style:parent-style-name="Policepardéfaut" style:family="text">
      <style:text-properties style:font-name="Arial" style:font-name-complex="Arial" fo:color="#FF0000"/>
    </style:style>
    <style:style style:name="T141" style:parent-style-name="Policepardéfaut" style:family="text">
      <style:text-properties style:font-name="Arial" style:font-name-complex="Arial"/>
    </style:style>
    <style:style style:name="T142" style:parent-style-name="Lienhypertexte" style:family="text">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T145" style:parent-style-name="Policepardéfaut" style:family="text">
      <style:text-properties style:font-name="Arial" style:font-name-complex="Arial" fo:background-color="#00FFFF"/>
    </style:style>
    <style:style style:name="P146" style:parent-style-name="Normal" style:family="paragraph">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T149" style:parent-style-name="Lienhypertexte" style:family="text">
      <style:text-properties style:font-name="Arial" style:font-name-complex="Arial"/>
    </style:style>
    <style:style style:name="T150" style:parent-style-name="Policepardéfau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Lienhypertexte" style:family="text">
      <style:text-properties style:font-name="Arial" style:font-name-complex="Arial" fo:font-style="italic" style:font-style-asian="italic"/>
    </style:style>
    <style:style style:name="P153" style:parent-style-name="Normal" style:family="paragraph">
      <style:text-properties style:font-name="Arial" style:font-name-complex="Arial" fo:font-style="italic" style:font-style-asian="italic"/>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Paragraphedeliste" style:list-style-name="LFO1"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paragraph-properties fo:text-align="justify"/>
      <style:text-properties style:font-name="Arial" style:font-name-complex="Arial" fo:color="#333333" fo:background-color="#FFFFFF"/>
    </style:style>
    <style:style style:name="P159" style:parent-style-name="Normal" style:family="paragraph">
      <style:paragraph-properties fo:text-align="justify"/>
      <style:text-properties style:font-name="Arial" style:font-name-complex="Arial" fo:color="#333333" fo:background-color="#FFFFFF"/>
    </style:style>
    <style:style style:name="P160" style:parent-style-name="Normal" style:family="paragraph">
      <style:paragraph-properties fo:text-align="justify"/>
      <style:text-properties style:font-name="Arial" style:font-name-complex="Arial" fo:color="#333333" fo:background-color="#FFFFFF"/>
    </style:style>
    <style:style style:name="P161" style:parent-style-name="Normal" style:family="paragraph">
      <style:paragraph-properties fo:text-align="justify"/>
    </style:style>
    <style:style style:name="T162" style:parent-style-name="Policepardéfaut" style:family="text">
      <style:text-properties style:font-name="Arial" style:font-name-complex="Arial" fo:color="#333333" fo:background-color="#FFFFFF"/>
    </style:style>
    <style:style style:name="T163" style:parent-style-name="Policepardéfaut" style:family="text">
      <style:text-properties style:font-name="Arial" style:font-name-complex="Arial" fo:color="#FF6600" fo:background-color="#FFFFFF"/>
    </style:style>
    <style:style style:name="T164" style:parent-style-name="Policepardéfaut" style:family="text">
      <style:text-properties style:font-name="Arial" style:font-name-complex="Arial" fo:color="#333333" fo:background-color="#FFFFFF"/>
    </style:style>
    <style:style style:name="T165" style:parent-style-name="Policepardéfaut" style:family="text">
      <style:text-properties style:font-name="Arial" style:font-name-complex="Arial" fo:color="#FF6600" fo:background-color="#FFFFFF"/>
    </style:style>
    <style:style style:name="T166" style:parent-style-name="Policepardéfaut" style:family="text">
      <style:text-properties style:font-name="Arial" style:font-name-complex="Arial" fo:color="#333333" fo:background-color="#FFFFFF"/>
    </style:style>
    <style:style style:name="T167" style:parent-style-name="Policepardéfaut" style:family="text">
      <style:text-properties style:font-name="Arial" style:font-name-complex="Arial" fo:color="#FF6600" fo:background-color="#FFFFFF"/>
    </style:style>
    <style:style style:name="T168" style:parent-style-name="Policepardéfaut" style:family="text">
      <style:text-properties style:font-name="Arial" style:font-name-complex="Arial" fo:color="#333333" fo:background-color="#FFFFFF"/>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office:automatic-styles>
  <office:body>
    <office:text text:use-soft-page-breaks="true">
      <text:p text:style-name="P1">Collectif 0 déchet</text:p>
      <text:p text:style-name="P2">CR du<text:s/>30/11/2018</text:p>
      <text:p text:style-name="P3"/>
      <text:p text:style-name="Normal"><text:span text:style-name="T4">Présent</text:span><text:span text:style-name="T5"></text:span><text:span text:style-name="T6">e</text:span><text:span text:style-name="T7"></text:span><text:span text:style-name="T8">s :</text:span></text:p>
      <text:p text:style-name="P9">Alexis MARTIN, <text:s/>Florence GALLOIS, Anne LE GUENNIOU, Elfriede &amp; Pierre-Alain MESPOULET, Damien TABARDEL, Jacques CAPET, Laurence Constant, Monique PALMIER, Clément CHARLEUX</text:p>
      <text:p text:style-name="P10"/>
      <text:p text:style-name="Normal"><text:span text:style-name="T11">Excusé</text:span><text:span text:style-name="T12"></text:span><text:span text:style-name="T13">e</text:span><text:span text:style-name="T14"></text:span><text:span text:style-name="T15">s :</text:span></text:p>
      <text:p text:style-name="P16">Valéry TSIMBA, Sock Ying CHAN</text:p>
      <text:p text:style-name="P17"/>
      <text:p text:style-name="P18"/>
      <text:list text:style-name="LFO1" text:continue-numbering="true">
        <text:list-item>
          <text:p text:style-name="P19">Anecdote ou premier contact<text:s/>avec le Zero Déchet</text:p>
        </text:list-item>
      </text:list>
      <text:p text:style-name="P20"/>
      <text:p text:style-name="P21">Clément<text:s/></text:p>
      <text:p text:style-name="P22">Lutter contre les mites alimentaires dans mon appartement et tout mettre dans des bocaux en verre<text:s/></text:p>
      <text:p text:style-name="P23"/>
      <text:p text:style-name="P24">Florence</text:p>
      <text:p text:style-name="P25">En décembre 2014, acheter dans le même magasin des amandes<text:s/>en vrac<text:s/>et de la<text:s/>tisane en sachet, dans une boite<text:s/>suremballée. Elle a lu également des articles sur<text:s/>Béa Johnson. Depuis, elle est la gérante du magasin Day by day de Nanterre.</text:p>
      <text:p text:style-name="P26"/>
      <text:p text:style-name="P27">Anne</text:p>
      <text:p text:style-name="P28">Ses deux filles, adolescentes,<text:s/>et elle ont une belle chevelure. Elle a pris conscience de la quantité de<text:s/>shampoing<text:s/>qu’elles consommaient, du nombre de contenants (en bon état) utilisés par mois. Elle a cherché longtemps une solution en vrac et cela lui a fait mettre le pied dans la démarche 0 déchets.</text:p>
      <text:p text:style-name="P29"/>
      <text:p text:style-name="P30">Elfriede<text:s/></text:p>
      <text:p text:style-name="P31">Elle avait envie de ranger sa cuisine et de faire le tri. Elle a regardé des vidéos sur internet et a trouvé des interventions de Bea Johnson. Elle a été emballé de voir les bocaux en verre, sa manière d’organiser sa cuisine. Elle est vigilante à ne pas céder aux marques et cherche les solutions en vrac au maximum. Retour sur le Naturalia et le Biocoop de Rueil.</text:p>
      <text:p text:style-name="P32"/>
      <text:p text:style-name="P33">Alexis</text:p>
      <text:p text:style-name="P34">Un déclic a été au niveau du gel douche. Il achetait des petits flacons de 250ml puis est passé à des bidons d’1 litre. Finalement aujourd’hui il utilise des savons<text:s/>secs.<text:s/></text:p>
      <text:p text:style-name="P35">Il se souvient que lors d’un ZD Anonymes, il discutait avec une autre participante sur les difficultés rencontrées pour aller dans une démarche 0 déchet. Pour lui, cela se situait plus au niveau alimentaire, pour elle il y avait un blocage sur les mouchoirs en tissu. Comme quoi, chacun a une approche différente.</text:p>
      <text:p text:style-name="P36"/>
      <text:p text:style-name="P37">Pierre-Alain</text:p>
      <text:p text:style-name="P38">Il a vu une émission sur internet, de la<text:s/>Famille Zero déchet. Il a été énormément surpris de voir qu’ils arrivaient à n’avoir comme déchet qu’un bocal<text:s/>en verre<text:s/>pour l’année. Il s’est alors dit qu’il avait du chemin à faire. Il se questionne si cela n’est pas<text:s/><text:soft-page-break/>plus facile de se mettre dans une démarche 0 déchet en région, à la campagne, qu’en ville.</text:p>
      <text:p text:style-name="P39"/>
      <text:p text:style-name="P40">Monique</text:p>
      <text:p text:style-name="P41">Elle a eu des jumeaux et<text:s/>a réalisé le nombre<text:s/>de couches<text:s/>qu’elle<text:s/>jetait<text:s/>par jour. Elle a essayé de trouver des alternatives mais la logistique, le temps nécessaire pour utiliser des couches lavables l’a dissuadé. Cela a soulevé plein de questions :<text:s/>Comment faire ?<text:s/>Comment trouver le<text:s/>temps ?<text:s/>Comment s’en sortir ?</text:p>
      <text:p text:style-name="P42"/>
      <text:p text:style-name="P43">Jacques</text:p>
      <text:p text:style-name="P44">Né pendant la guerre,<text:s/>il a connu les périodes de<text:s/>restrictions. Il a vécu ses 8 premières années avec<text:s/>le strict minimum. Lorsque la guerre est finie, il y a eu deux manières de penser : « Ouf c’est fini on va<text:s/>pouvoir<text:s/>consommer » et d’autres<text:s/>qui<text:s/>ont<text:s/>gardé<text:s/>la<text:s/>même<text:s/>ligne<text:s/>de conduite.<text:s/></text:p>
      <text:p text:style-name="P45">Il a toujours été scandalisé<text:s/>par le gaspillage, a eu du mal à avoir une voiture<text:s/>et se déplace plus souvent à pied ou en transports. Il a une manie<text:s/>depuis<text:s/>qu’il habite<text:s/>en région parisienne :<text:s/>il ramasse les déchets – verre et plastique – dans la rue pour les déposer dans des poubelles ou containers adaptés.</text:p>
      <text:p text:style-name="P46"/>
      <text:p text:style-name="P47">Laurence</text:p>
      <text:p text:style-name="P48">Pour elle, le déclic a été en voyant le nombre de<text:s/>poubelles<text:s/>qu’elle jettait. Cela la questionne sur les choix<text:s/>concernant notre mode de vie,<text:s/>notre alimentation. Elle cherche à y aller doucement, à trouver des choses simples à faire (recettes<text:s/>produits ménagers, cosmétiques,<text:s/>à moindre cout)</text:p>
      <text:p text:style-name="P49"/>
      <text:p text:style-name="P50"/>
      <text:list text:style-name="LFO1" text:continue-numbering="true">
        <text:list-item>
          <text:p text:style-name="P51">Etre un groupe local ZW<text:s/>France</text:p>
        </text:list-item>
      </text:list>
      <text:p text:style-name="P52"/>
      <text:p text:style-name="P53">Clément a repris l’historique concernant<text:s/>cette question et a partagé les retours suite à la rencontre avec Manon CUILLE, responsable des groupes locaux à ZW France.</text:p>
      <text:p text:style-name="P54"/>
      <text:p text:style-name="P55">Au final :<text:s/>OUI<text:s/>(10)<text:s/>/<text:s/>NON (0)<text:s/>/ Abstention (0)</text:p>
      <text:p text:style-name="P56"/>
      <text:p text:style-name="P57">NOM : zerowasteouestparisien</text:p>
      <text:p text:style-name="P58"/>
      <text:p text:style-name="P59">Il faudra contacter Manon CUILLE<text:s/></text:p>
      <text:list text:style-name="LFO4" text:continue-numbering="true">
        <text:list-item>
          <text:p text:style-name="P60">Valider le fait que le collectif devient un groupe local (signature de la charte, par qui ?)</text:p>
        </text:list-item>
        <text:list-item>
          <text:p text:style-name="P61">Réfléchir avec leur graphiste au logo</text:p>
        </text:list-item>
        <text:list-item>
          <text:p text:style-name="P62">Lancer la campagne « mon commerçant m’emballe durablement » le 20/11 (matériel, site pour référencer,…)</text:p>
        </text:list-item>
      </text:list>
      <text:p text:style-name="P63"/>
      <text:p text:style-name="P64">Clément se renseigne pour mettre en place un hébergement possible</text:p>
      <text:p text:style-name="Normal"><text:span text:style-name="T65">Mail :<text:s/></text:span><text:a xlink:href="mailto:contact@zerowasteouestparisien.fr" office:target-frame-name="_top" xlink:show="replace"><text:span text:style-name="T66">contact@zerowasteouestparisien.fr</text:span></text:a></text:p>
      <text:p text:style-name="P67">Gare centrale : zerowasteouestparisien.fr</text:p>
      <text:p text:style-name="P68"/>
      <text:p text:style-name="P69">Exemple de gare centrale :</text:p>
      <text:p text:style-name="Normal"><text:a xlink:href="http://colibris.cc/oasis/wakka.php?wiki=PagePrincipale" office:target-frame-name="_top" xlink:show="replace"><text:span text:style-name="T70">http://colibris.cc/oasis/wakka.php?wiki=PagePrincipale</text:span></text:a></text:p>
      <text:p text:style-name="P71"/>
      <text:p text:style-name="P72"/>
      <text:soft-page-break/>
      <text:p text:style-name="P73"/>
      <text:soft-page-break/>
      <text:list text:style-name="LFO1" text:continue-numbering="true">
        <text:list-item>
          <text:p text:style-name="P74">Actions</text:p>
        </text:list-item>
      </text:list>
      <text:p text:style-name="P75"/>
      <text:p text:style-name="P76">ZD Anonymes</text:p>
      <text:p text:style-name="P77"/>
      <text:p text:style-name="P78">Les prochains auront lieu le mardi 13/11 à 19h30 et le mardi 11/12 à 19h30 au Frivoli’thé – 13 place Gabriel Péri.</text:p>
      <text:p text:style-name="P79"/>
      <text:p text:style-name="P80">Il faudrait poser des dates pour janvier à avril</text:p>
      <text:p text:style-name="P81">Un appel à animatrice/animateur est lancé si des personnes souhaitent prendre en charge une ZD Anonymes. L’objectif est d’avoir des dates pour le 13 novembre et de pouvoir les valider (date et lieu) en décembre.</text:p>
      <text:p text:style-name="P82">Clément prend celui de mars.</text:p>
      <text:p text:style-name="P83"/>
      <text:p text:style-name="Normal"><text:span text:style-name="T84"></text:span><text:span text:style-name="T85"><text:s/></text:span><text:span text:style-name="T86">Référentes ZD Anonymes<text:s/></text:span><text:span text:style-name="T87">: Anne Le Guenniou -<text:s/></text:span><text:a xlink:href="mailto:leguenniou.anne@wanadoo.fr" office:target-frame-name="_top" xlink:show="replace"><text:span text:style-name="T88">leguenniou.anne@wanadoo.fr</text:span></text:a><text:span text:style-name="T89"><text:s/>et Florence Gallois -<text:s/></text:span><text:a xlink:href="mailto:daybyday.nanterre@gmail.com" office:target-frame-name="_top" xlink:show="replace"><text:span text:style-name="T90">daybyday.nanterre@gmail.com</text:span></text:a></text:p>
      <text:p text:style-name="P91"/>
      <text:p text:style-name="P92">20/11<text:s/>– 16h30 à 19h30</text:p>
      <text:p text:style-name="P93"/>
      <text:p text:style-name="P94">Campagne « Mon commerçant m’emballe durablement » en centre ville de Nanterre, avec comme base de départ le Day by day.</text:p>
      <text:p text:style-name="P95"/>
      <text:p text:style-name="Normal"><text:a xlink:href="https://www.zerowastefrance.org/publication/mon-commercant-zero-dechet/" office:target-frame-name="_top" xlink:show="replace"><text:span text:style-name="T96">https://www.zerowastefrance.org/publication/mon-commercant-zero-dechet/</text:span></text:a></text:p>
      <text:p text:style-name="Normal"><text:a xlink:href="https://www.zerowastefrance.org/commercants-zero-dechet-action/" office:target-frame-name="_top" xlink:show="replace"><text:span text:style-name="T97">https://www.zerowastefrance.org/commercants-zero-dechet-action/</text:span></text:a></text:p>
      <text:p text:style-name="Normal"><text:a xlink:href="https://www.zerowasteparis.fr/la-carte-zero-dechet-ile-de-france/" office:target-frame-name="_top" xlink:show="replace"><text:span text:style-name="T98">https://www.zerowasteparis.fr/la-carte-zero-dechet-ile-de-france/</text:span></text:a></text:p>
      <text:p text:style-name="P99"/>
      <text:p text:style-name="Normal"><text:span text:style-name="T100"></text:span><text:span text:style-name="T101"><text:s/>Demande au niveau de Zero Waste Paris (avant d’avoir un site)</text:span></text:p>
      <text:p text:style-name="P102">Peut-on référencer sur le site Paris ?</text:p>
      <text:p text:style-name="P103"/>
      <text:p text:style-name="Normal"><text:span text:style-name="T104"></text:span><text:span text:style-name="T105"><text:s/>Demande au niveau de</text:span><text:span text:style-name="T106"><text:s/>Z</text:span><text:span text:style-name="T107">ero<text:s/></text:span><text:span text:style-name="T108">W</text:span><text:span text:style-name="T109">aste</text:span><text:span text:style-name="T110"><text:s/>France </text:span><text:span text:style-name="T111">ou Zero Waste Paris</text:span></text:p>
      <text:p text:style-name="P112">Avoir des stickers</text:p>
      <text:p text:style-name="P113">Comment font-ils concernant le droit à l’image ?<text:s/></text:p>
      <text:p text:style-name="P114">Peuvent-ils nous envoyer le<text:s/>FAQ ?</text:p>
      <text:p text:style-name="P115"/>
      <text:p text:style-name="Normal"><text:span text:style-name="T116"></text:span><text:span text:style-name="T117"><text:s/>Référent.e.s « mon commerçants m’emballe durablement »<text:s/></text:span><text:span text:style-name="T118">: Florence Gallois -<text:s/></text:span><text:a xlink:href="mailto:daybyday.nanterre@gmail.com" office:target-frame-name="_top" xlink:show="replace"><text:span text:style-name="T119">daybyday.nanterre@gmail.com</text:span></text:a><text:span text:style-name="T120"><text:s/>et Clément Charleux –<text:s/></text:span><text:a xlink:href="mailto:ccharleux@rdqnanterre.fr" office:target-frame-name="_top" xlink:show="replace"><text:span text:style-name="T121">ccharleux@rdqnanterre.fr</text:span></text:a></text:p>
      <text:p text:style-name="P122"/>
      <text:p text:style-name="P123"/>
      <text:p text:style-name="P124">Nous aurions aimé finir par un<text:s/>diner<text:s/>ensemble.</text:p>
      <text:p text:style-name="P125">Si vous connaissez en centre ville de Nanterre un restaurant sympa et pas trop cher, nous sommes preneur. Nous validerons le nombre de personnes intéressées lors du ZD Anonymes le 13/11</text:p>
      <text:p text:style-name="Normal"><text:span text:style-name="T126"></text:span><text:span text:style-name="T127"><text:s text:c="2"/></text:span><text:span text:style-name="T128">A l’Apostrophe</text:span><text:span text:style-name="T129"><text:s/>/<text:s/></text:span><text:span text:style-name="T130">15-20€</text:span></text:p>
      <text:p text:style-name="P131"/>
      <text:p text:style-name="P132"/>
      <text:p text:style-name="P133">Rencontre du collectif</text:p>
      <text:p text:style-name="P134"/>
      <text:p text:style-name="P135">La prochaine rencontre du collectif aura lieu le mardi 4/12 à 19h30 au Château d’ETIC, 75 allée des parfumeurs (à proximité du RER Nanterre Ville)</text:p>
      <text:p text:style-name="P136">Il faudrait lors de cette rencontre poser les dates des deux prochaines rencontres.</text:p>
      <text:soft-page-break/>
      <text:p text:style-name="P137">Si vous connaissez des lieux qui pourraient accueillir l’une des prochaines rencontres, nous sommes preneurs.</text:p>
      <text:p text:style-name="P138"/>
      <text:p text:style-name="Normal"><text:span text:style-name="T139"></text:span><text:span text:style-name="T140"><text:s/>Référent rencontre du collectif </text:span><text:span text:style-name="T141">: Clément Charleux –<text:s/></text:span><text:a xlink:href="mailto:ccharleux@rdqnanterre.fr" office:target-frame-name="_top" xlink:show="replace"><text:span text:style-name="T142">ccharleux@rdqnanterre.fr</text:span></text:a></text:p>
      <text:p text:style-name="P143"/>
      <text:p text:style-name="P144"/>
      <text:p text:style-name="Normal"><text:span text:style-name="T145">Autres actualités</text:span></text:p>
      <text:p text:style-name="P146"/>
      <text:p text:style-name="P147">Anne anime deux événements la semaine prochaine :</text:p>
      <text:p text:style-name="P148">5/11<text:s/>de 19h à 21h à Beaubourg -<text:s/>Conférence<text:s/>débat<text:s/></text:p>
      <text:p text:style-name="Normal"><text:a xlink:href="https://www.bpi.fr/agenda/zero-dechet--pourquoi-pas-moi" office:target-frame-name="_top" xlink:show="replace"><text:span text:style-name="T149">https://www.bpi.fr/agenda/zero-dechet--pourquoi-pas-moi</text:span></text:a><text:span text:style-name="T150"><text:line-break/></text:span></text:p>
      <text:p text:style-name="P151">8/11 de 19h à 21h à Beaubourg – La boîte à outils du zéro déchet : le ménage</text:p>
      <text:p text:style-name="Normal"><text:a xlink:href="https://www.bpi.fr/sites/SiteInstitutionnel/contents/Contenus/agenda/ateliers/la-boite-a-outils-du-zero-dechet.html" office:target-frame-name="_top" xlink:show="replace"><text:span text:style-name="T152">https://www.bpi.fr/sites/SiteInstitutionnel/contents/Contenus/agenda/ateliers/la-boite-a-outils-du-zero-dechet.html</text:span></text:a></text:p>
      <text:p text:style-name="P153"/>
      <text:p text:style-name="P154"/>
      <text:p text:style-name="P155"/>
      <text:list text:style-name="LFO1" text:continue-numbering="true">
        <text:list-item>
          <text:p text:style-name="P156">Besoins du collectif</text:p>
        </text:list-item>
      </text:list>
      <text:p text:style-name="P157"/>
      <text:p text:style-name="P158">Pour améliorer le collectif, il est important de définir nos besoins. Clément vous invite d’ici la prochaine rencontre du collectif à lui faire remonter les besoins du collectif. Histoire de voir ce que nous avons à faire, par quelles méthodes nous avons à avancer, comment structurer le collectif et quels outils peuvent nous aider à cela.</text:p>
      <text:p text:style-name="P159"/>
      <text:p text:style-name="P160">Si vous pensez à des besoins particuliers pour le collectif, merci d'utiliser la formule suivante : En tant que... je souhaite que... afin que... </text:p>
      <text:p text:style-name="P161"><text:span text:style-name="T162"><text:line-break/>Par exemple, En tant que </text:span><text:span text:style-name="T163">nouveau dans le réseau</text:span><text:span text:style-name="T164"> je souhaite que </text:span><text:span text:style-name="T165">le collectif mette à disposition les comptes rendus des dernières réunions</text:span><text:span text:style-name="T166"> afin que </text:span><text:span text:style-name="T167">je puisse savoir ce qui s'est passé</text:span><text:span text:style-name="T168">.</text:span></text:p>
      <text:p text:style-name="P169"/>
      <text:p text:style-name="P170"/>
      <text:p text:style-name="P171"/>
      <text:p text:style-name="P172">PROCHAINE RENCONTRE DU COLLECTIF</text:p>
      <text:p text:style-name="P173">Mardi 4/12 à 19h30 au Château d’ETIC, 75 allée des parfumeurs<text:s/></text:p>
      <text:p text:style-name="P174">(à proximité du RER Nanterre Ville)</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style:font-name="Calibri" style:font-name-asian="Calibri" style:font-name-complex="Times New Roman" style:language-asian="en" style:country-asian="U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ément CHARLEUX</meta:initial-creator>
    <dc:creator>Clément CHARLEUX</dc:creator>
    <meta:creation-date>2019-01-15T07:57:00Z</meta:creation-date>
    <dc:date>2019-01-15T07:57:00Z</dc:date>
    <meta:template xlink:href="Normal.dotm" xlink:type="simple"/>
    <meta:editing-cycles>2</meta:editing-cycles>
    <meta:editing-duration>PT60S</meta:editing-duration>
    <meta:document-statistic meta:page-count="5" meta:paragraph-count="16" meta:word-count="1274" meta:character-count="8270" meta:row-count="58" meta:non-whitespace-character-count="7012"/>
  </office:meta>
</office:document-meta>
</file>