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language="en" fo:country="US"/>
    </style:style>
    <style:style style:name="T4" style:parent-style-name="Policepardéfaut" style:family="text">
      <style:text-properties style:font-name="Wingdings" style:font-name-asian="Wingdings" style:font-name-complex="Wingdings" fo:color="#FF0000"/>
    </style:style>
    <style:style style:name="T5" style:parent-style-name="Policepardéfaut" style:family="text">
      <style:text-properties fo:color="#FF0000"/>
    </style:style>
    <style:style style:name="T6" style:parent-style-name="Policepardéfaut" style:family="text">
      <style:text-properties style:font-name="Wingdings" style:font-name-asian="Wingdings" style:font-name-complex="Wingdings" fo:color="#FF0000"/>
    </style:style>
    <style:style style:name="T7" style:parent-style-name="Policepardéfaut" style:family="text">
      <style:text-properties fo:color="#FF0000"/>
    </style:style>
    <style:style style:name="T8" style:parent-style-name="Policepardéfaut" style:family="text">
      <style:text-properties style:font-name="Wingdings" style:font-name-asian="Wingdings" style:font-name-complex="Wingdings" fo:color="#FF0000"/>
    </style:style>
    <style:style style:name="T9" style:parent-style-name="Policepardéfaut" style:family="text">
      <style:text-properties fo:color="#FF0000"/>
    </style:style>
    <style:style style:name="T10" style:parent-style-name="Policepardéfaut" style:family="text">
      <style:text-properties style:font-name="Wingdings" style:font-name-asian="Wingdings" style:font-name-complex="Wingdings" fo:color="#FF0000"/>
    </style:style>
    <style:style style:name="T11" style:parent-style-name="Policepardéfaut" style:family="text">
      <style:text-properties fo:color="#FF0000"/>
    </style:style>
    <style:style style:name="P12" style:parent-style-name="Paragraphedeliste" style:list-style-name="LFO1" style:family="paragraph"/>
    <style:style style:name="P13" style:parent-style-name="Paragraphedeliste" style:list-style-name="LFO1" style:family="paragraph">
      <style:text-properties fo:language="en" fo:country="US"/>
    </style:style>
    <style:style style:name="P14" style:parent-style-name="Paragraphedeliste" style:list-style-name="LFO1" style:family="paragraph"/>
    <style:style style:name="P15" style:parent-style-name="Paragraphedeliste" style:list-style-name="LFO1" style:family="paragraph"/>
    <style:style style:name="T16" style:parent-style-name="Policepardéfaut" style:family="text">
      <style:text-properties style:font-name="Wingdings" style:font-name-asian="Wingdings" style:font-name-complex="Wingdings" fo:color="#FF0000"/>
    </style:style>
    <style:style style:name="T17" style:parent-style-name="Policepardéfaut" style:family="text">
      <style:text-properties fo:color="#FF0000"/>
    </style:style>
  </office:automatic-styles>
  <office:body>
    <office:text text:use-soft-page-breaks="true">
      <text:p text:style-name="P1">Collectif 0 déchets</text:p>
      <text:p text:style-name="P2">CR du<text:s/>19/09/2018</text:p>
      <text:p text:style-name="Normal"/>
      <text:p text:style-name="Normal"/>
      <text:p text:style-name="Normal">Présent.e.s : Anne Le Guenniou./ Florence Gallois / Alexis Martin / Clément Charleux</text:p>
      <text:p text:style-name="Normal">Excusé.e.s : Sophie Grunbert / Valéry Tsimba</text:p>
      <text:p text:style-name="Normal"/>
      <text:p text:style-name="Normal"/>
      <text:p text:style-name="P3">Retour sur le World Clean Up Day</text:p>
      <text:p text:style-name="Normal">Anne a fait l’opération en bas de chez elle sur son quartier<text:s/>à Courbevoie. Elle a été rejointe par plusieurs personnes.<text:line-break/>Alexis a rejoint l’opération organisée par une fille de 10 ans au<text:s/>Centre-Ville<text:s/>de Nanterre. 22kg de ramasser. Environ 40 personnes ont participé. Bon relais via Facebook, via l’événement World CleanUp Day. Vrai travail de sensibilisation</text:p>
      <text:p text:style-name="Normal"/>
      <text:p text:style-name="Normal"/>
      <text:p text:style-name="Normal">Fonctionnement mailing liste / groupe de travail</text:p>
      <text:p text:style-name="Normal">Nous avons validé que la mailing liste du collectif 0 déchet servait à diffuser des informations importantes, déclenchés des actions, prévenir des rencontres du collectif, à faire des points sur les différents groupes de travail.<text:s/></text:p>
      <text:p text:style-name="Normal">Nous restons vigilants pour ne pas que cela inonde nos boites mails et veillons à ne pas lancer de discussion dans cette liste.<text:s/></text:p>
      <text:p text:style-name="Normal">Si une action, un groupe de travail émerge entre deux rencontres du collectif, une personne prend le rôle de référent, centralise les échanges et crée éventuellement une mailing liste spécifique.</text:p>
      <text:p text:style-name="Normal"/>
      <text:p text:style-name="Normal">Devenir un groupe Zero Waste France</text:p>
      <text:p text:style-name="Normal">Clément tente de faire venir Manon, responsable des groupes locaux, à la prochaine rencontre pour pouvoir discuter avec elle.<text:s/><text:line-break/>Si cela n’est pas possible, il ira la rencontrer pour lui poser clairement toutes nos questions, interrogations, doutes.</text:p>
      <text:p text:style-name="Normal">Pour les personnes présentes, cela semble cohérent que de devenir un groupe local Zero Waste pour avoir une meilleure visibilité, pouvoir bénéficier des formations et du soutien du réseau national.</text:p>
      <text:p text:style-name="Normal"/>
      <text:p text:style-name="Normal">DOCUMENTS<text:s/>A LIRE<text:line-break/>Parcours d’intégration<text:s/><text:a xlink:href="https://www.zerowastefrance.org/publication/gl-parcours-dintegration/" office:target-frame-name="_top" xlink:show="replace"><text:span text:style-name="Lienhypertexte">https://www.zerowastefrance.org/publication/gl-parcours-dintegration/</text:span></text:a></text:p>
      <text:p text:style-name="Normal">Création d’un groupe local<text:s/><text:a xlink:href="https://www.zerowastefrance.org/publication/creer-un-groupe-local/" office:target-frame-name="_top" xlink:show="replace"><text:span text:style-name="Lienhypertexte">https://www.zerowastefrance.org/publication/creer-un-groupe-local/</text:span></text:a></text:p>
      <text:p text:style-name="Normal"/>
      <text:p text:style-name="Normal">Lien avec Nanterre en transition<text:line-break/>Le collectif a été sollicité sur la prochaine rencontre de Nanterre en transition<text:s/>pour tisser des liens entre nos deux groupes. Alexis Martin se propose d’être référent.<text:s/></text:p>
      <text:p text:style-name="Normal"><text:span text:style-name="T4"></text:span><text:span text:style-name="T5"><text:s/>Référent Nanterre en transition<text:s/></text:span>: Alexis<text:s/>Martin<text:s/>-<text:s/><text:a xlink:href="mailto:contact@alexis-martin.fr" office:target-frame-name="_top" xlink:show="replace"><text:span text:style-name="Lienhypertexte">contact@alexis-martin.fr</text:span></text:a></text:p>
      <text:p text:style-name="Normal"/>
      <text:soft-page-break/>
      <text:p text:style-name="Normal">Alternatiba</text:p>
      <text:p text:style-name="Normal">Nous ne participerons pas à Alternatiba – dernier<text:s/>trimestre<text:s/>2018 / organisé par Nanterre en transition au nom du collectif.<text:s/></text:p>
      <text:p text:style-name="Normal"/>
      <text:p text:style-name="Normal">Action « mon commerçant m’emballe durablement »</text:p>
      <text:p text:style-name="Normal">Opération de sensibilisation au Centre-Ville de Nanterre pour faire en sorte que les commerçants acceptent que les clients puissent venir avec leur propre contenant.</text:p>
      <text:p text:style-name="Normal"><text:a xlink:href="https://www.zerowastefrance.org/publication/mon-commercant-zero-dechet/" office:target-frame-name="_top" xlink:show="replace"><text:span text:style-name="Lienhypertexte">https://www.zerowastefrance.org/publication/mon-commercant-zero-dechet/</text:span></text:a></text:p>
      <text:p text:style-name="Normal"><text:span text:style-name="T6"></text:span><text:span text:style-name="T7"><text:s/>Référent.e.s « mon commerçants m’emballe durablement »<text:s/></text:span>: Florence Gallois -<text:s/><text:a xlink:href="mailto:daybyday.nanterre@gmail.com" office:target-frame-name="_top" xlink:show="replace"><text:span text:style-name="Lienhypertexte">daybyday.nanterre@gmail.com</text:span></text:a><text:s/>et Clément Charleux –<text:s/><text:a xlink:href="mailto:ccharleux@rdqnanterre.fr" office:target-frame-name="_top" xlink:show="replace"><text:span text:style-name="Lienhypertexte">ccharleux@rdqnanterre.fr</text:span></text:a></text:p>
      <text:p text:style-name="Normal"/>
      <text:p text:style-name="Normal"/>
      <text:p text:style-name="Normal">Z’Héros Déchet Anonymes</text:p>
      <text:p text:style-name="Normal">Les prochaines dates<text:s/>sont<text:s/>fixées<text:s/>/ lieu à confirmer par Florence :</text:p>
      <text:p text:style-name="Normal">Mardi 9/10 – Noël zéro déchet</text:p>
      <text:p text:style-name="Normal">Mardi 13/11 – action « mon commerçant m’emballe durablement » / défi</text:p>
      <text:p text:style-name="Normal">Et mardi 12/12 – fête zéro déchet</text:p>
      <text:p text:style-name="Normal"><text:span text:style-name="T8"></text:span><text:span text:style-name="T9"><text:s/>Référent ZD Anonymes<text:s/></text:span>: Anne Le Guenniou -<text:s/><text:a xlink:href="mailto:leguenniou.anne@wanadoo.fr" office:target-frame-name="_top" xlink:show="replace"><text:span text:style-name="Lienhypertexte">leguenniou.anne@wanadoo.fr</text:span></text:a><text:s/>et Florence Gallois -<text:s/><text:a xlink:href="mailto:daybyday.nanterre@gmail.com" office:target-frame-name="_top" xlink:show="replace"><text:span text:style-name="Lienhypertexte">daybyday.nanterre@gmail.com</text:span></text:a></text:p>
      <text:p text:style-name="Normal"/>
      <text:p text:style-name="Normal">Rencontre du collectif</text:p>
      <text:p text:style-name="Normal">Les prochaines rencontres auront lieu le mardi 30/10 (à la Régie de quartiers – 94 avenue Pablo Picasso) et<text:s/>mardi 4/12<text:s/>(au Château de Nanterre – 75 allée des parfumeurs)</text:p>
      <text:p text:style-name="Normal"><text:span text:style-name="T10"></text:span><text:span text:style-name="T11"><text:s/>Référent rencontre du collectif </text:span>: Clément Charleux –<text:s/><text:a xlink:href="mailto:ccharleux@rdqnanterre.fr" office:target-frame-name="_top" xlink:show="replace"><text:span text:style-name="Lienhypertexte">ccharleux@rdqnanterre.fr</text:span></text:a></text:p>
      <text:p text:style-name="Normal"/>
      <text:p text:style-name="Normal">Newsletter #2</text:p>
      <text:p text:style-name="Normal">Clément a récupéré la gestion en<text:s/>intérim<text:s/>de la Newsletter. Il souhaite l’envoyer prochainement en reprenant la trame de la première :</text:p>
      <text:list text:style-name="LFO1" text:continue-numbering="true">
        <text:list-item>
          <text:p text:style-name="P12">Une recette<text:s/></text:p>
        </text:list-item>
        <text:list-item>
          <text:p text:style-name="P13">Un témoignage - World Clean Up Day</text:p>
        </text:list-item>
        <text:list-item>
          <text:p text:style-name="P14">Retour sur les actions passées ZD Anonymes</text:p>
        </text:list-item>
        <text:list-item>
          <text:p text:style-name="P15">Les prochains RDV</text:p>
        </text:list-item>
      </text:list>
      <text:p text:style-name="Normal"><text:span text:style-name="T16"></text:span><text:span text:style-name="T17"><text:s/>Référent rencontre du collectif </text:span>: Clément Charleux –<text:s/><text:a xlink:href="mailto:ccharleux@rdqnanterre.fr" office:target-frame-name="_top" xlink:show="replace"><text:span text:style-name="Lienhypertexte">ccharleux@rdqnanterre.fr</text:span></text:a><text:s/>et Sandrine Vinckel -<text:s/><text:a xlink:href="mailto:sandrine.vinckel@mailoo.org" office:target-frame-name="_top" xlink:show="replace"><text:span text:style-name="Lienhypertexte">sandrine.vinckel@mailoo.org</text:span></text:a></text:p>
      <text:p text:style-name="Normal"/>
      <text:p text:style-name="Normal">Recrutement</text:p>
      <text:p text:style-name="Normal">Il est important de réfléchir à la stratégie pour venir grossir les rangs. Nous avons besoin de renfort pour organiser des campagnes, proposer des ateliers, participer à des événements. Cela demande aussi des compétences et savoirs tant en communication, en animation, en<text:s/>logistique.<text:s/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1" style:display-name="Mention non résolue1" style:family="text" style:parent-style-name="Policepardéfaut">
      <style:text-properties fo:color="#605E5C" fo:background-color="#E1DFDD"/>
    </style:style>
    <style:style style:name="Textedebulles" style:display-name="Texte de bulles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ément CHARLEUX</meta:initial-creator>
    <dc:creator>Clément CHARLEUX</dc:creator>
    <meta:creation-date>2019-01-15T07:57:00Z</meta:creation-date>
    <dc:date>2019-01-15T07:57:00Z</dc:date>
    <meta:print-date>2019-01-15T07:57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19" meta:character-count="4670" meta:row-count="33" meta:non-whitespace-character-count="3960"/>
  </office:meta>
</office:document-meta>
</file>