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8pt" style:font-size-asian="18pt"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fo:font-size="18pt" style:font-size-asian="18pt" style:text-underline-type="single" style:text-underline-style="solid" style:text-underline-width="auto" style:text-underline-mode="continuous"/>
    </style:style>
    <style:style style:name="P3" style:parent-style-name="Paragraphedeliste" style:list-style-name="LFO1" style:family="paragraph"/>
    <style:style style:name="P4" style:parent-style-name="Paragraphedeliste" style:list-style-name="LFO1" style:family="paragraph"/>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Paragraphedeliste" style:list-style-name="LFO2" style:family="paragraph">
      <style:paragraph-properties fo:text-align="justify"/>
    </style:style>
    <style:style style:name="P9" style:parent-style-name="Paragraphedeliste" style:family="paragraph">
      <style:paragraph-properties fo:text-align="justify"/>
    </style:style>
    <style:style style:name="P10" style:parent-style-name="Paragraphedeliste" style:family="paragraph">
      <style:paragraph-properties fo:text-align="justify"/>
    </style:style>
    <style:style style:name="P11" style:parent-style-name="Paragraphedeliste" style:family="paragraph">
      <style:paragraph-properties fo:text-align="justify"/>
    </style:style>
    <style:style style:name="P12" style:parent-style-name="Paragraphedeliste" style:list-style-name="LFO2" style:family="paragraph">
      <style:paragraph-properties fo:text-align="justify"/>
    </style:style>
    <style:style style:name="P13" style:parent-style-name="Paragraphedeliste" style:family="paragraph">
      <style:paragraph-properties fo:text-align="justify"/>
    </style:style>
    <style:style style:name="P14" style:parent-style-name="Paragraphedeliste" style:family="paragraph">
      <style:paragraph-properties fo:text-align="justify"/>
    </style:style>
    <style:style style:name="P15" style:parent-style-name="Paragraphedeliste" style:family="paragraph">
      <style:paragraph-properties fo:text-align="justify"/>
    </style:style>
    <style:style style:name="P16" style:parent-style-name="Paragraphedeliste" style:family="paragraph">
      <style:paragraph-properties fo:text-align="justify"/>
    </style:style>
    <style:style style:name="P17" style:parent-style-name="Paragraphedeliste" style:family="paragraph">
      <style:paragraph-properties fo:text-align="justify"/>
    </style:style>
    <style:style style:name="P18" style:parent-style-name="Paragraphedeliste" style:family="paragraph">
      <style:paragraph-properties fo:text-align="justify"/>
    </style:style>
    <style:style style:name="P19" style:parent-style-name="Paragraphedeliste" style:family="paragraph">
      <style:paragraph-properties fo:text-align="justify"/>
    </style:style>
    <style:style style:name="P20" style:parent-style-name="Paragraphedeliste" style:family="paragraph">
      <style:paragraph-properties fo:text-align="justify"/>
    </style:style>
    <style:style style:name="P21" style:parent-style-name="Paragraphedeliste" style:family="paragraph">
      <style:paragraph-properties fo:text-align="justify"/>
    </style:style>
    <style:style style:name="P22" style:parent-style-name="Paragraphedeliste" style:family="paragraph">
      <style:paragraph-properties fo:text-align="justify"/>
    </style:style>
    <style:style style:name="T23" style:parent-style-name="Policepardéfaut" style:family="text">
      <style:text-properties style:font-name="Wingdings" style:font-name-asian="Wingdings" style:font-name-complex="Wingdings" fo:color="#0070C0"/>
    </style:style>
    <style:style style:name="T24" style:parent-style-name="Policepardéfaut" style:family="text">
      <style:text-properties fo:color="#0070C0"/>
    </style:style>
    <style:style style:name="T25" style:parent-style-name="Policepardéfaut" style:family="text">
      <style:text-properties fo:color="#0070C0"/>
    </style:style>
    <style:style style:name="P26" style:parent-style-name="Paragraphedeliste" style:family="paragraph">
      <style:paragraph-properties fo:text-align="justify"/>
    </style:style>
    <style:style style:name="P27" style:parent-style-name="Paragraphedeliste" style:list-style-name="LFO2" style:family="paragraph">
      <style:paragraph-properties fo:text-align="justify"/>
    </style:style>
    <style:style style:name="P28" style:parent-style-name="Paragraphedeliste" style:family="paragraph">
      <style:paragraph-properties fo:text-align="justify"/>
    </style:style>
    <style:style style:name="P29" style:parent-style-name="Paragraphedeliste" style:family="paragraph">
      <style:paragraph-properties fo:text-align="justify"/>
    </style:style>
    <style:style style:name="P30" style:parent-style-name="Paragraphedeliste" style:family="paragraph">
      <style:paragraph-properties fo:text-align="justify"/>
    </style:style>
    <style:style style:name="P31" style:parent-style-name="Paragraphedeliste" style:family="paragraph">
      <style:paragraph-properties fo:text-align="justify"/>
    </style:style>
    <style:style style:name="P32" style:parent-style-name="Paragraphedeliste" style:family="paragraph">
      <style:paragraph-properties fo:text-align="justify"/>
    </style:style>
    <style:style style:name="P33" style:parent-style-name="Paragraphedeliste" style:family="paragraph">
      <style:paragraph-properties fo:text-align="justify"/>
    </style:style>
    <style:style style:name="P34" style:parent-style-name="Paragraphedeliste" style:family="paragraph">
      <style:paragraph-properties fo:text-align="justify"/>
    </style:style>
    <style:style style:name="P35" style:parent-style-name="Paragraphedeliste" style:family="paragraph">
      <style:paragraph-properties fo:text-align="justify"/>
    </style:style>
    <style:style style:name="P36" style:parent-style-name="Paragraphedeliste" style:family="paragraph">
      <style:paragraph-properties fo:text-align="justify"/>
    </style:style>
    <style:style style:name="P37" style:parent-style-name="Paragraphedeliste" style:family="paragraph">
      <style:paragraph-properties fo:text-align="justify"/>
    </style:style>
    <style:style style:name="T38" style:parent-style-name="Policepardéfaut" style:family="text">
      <style:text-properties style:font-name="Wingdings" style:font-name-asian="Wingdings" style:font-name-complex="Wingdings"/>
    </style:style>
    <style:style style:name="P39" style:parent-style-name="Paragraphedeliste" style:family="paragraph">
      <style:paragraph-properties fo:text-align="justify"/>
    </style:style>
    <style:style style:name="P40" style:parent-style-name="Paragraphedeliste" style:family="paragraph">
      <style:paragraph-properties fo:text-align="justify"/>
    </style:style>
    <style:style style:name="P41" style:parent-style-name="Paragraphedeliste" style:family="paragraph">
      <style:paragraph-properties fo:text-align="justify"/>
    </style:style>
    <style:style style:name="P42" style:parent-style-name="Paragraphedeliste" style:family="paragraph">
      <style:paragraph-properties fo:text-align="justify"/>
    </style:style>
    <style:style style:name="P43" style:parent-style-name="Paragraphedeliste" style:family="paragraph">
      <style:paragraph-properties fo:text-align="justify"/>
    </style:style>
    <style:style style:name="P44" style:parent-style-name="Paragraphedeliste" style:family="paragraph">
      <style:paragraph-properties fo:text-align="justify"/>
    </style:style>
    <style:style style:name="P45" style:parent-style-name="Paragraphedeliste" style:family="paragraph">
      <style:paragraph-properties fo:text-align="justify"/>
    </style:style>
    <style:style style:name="P46" style:parent-style-name="Paragraphedeliste" style:family="paragraph">
      <style:paragraph-properties fo:text-align="justify"/>
    </style:style>
    <style:style style:name="P47" style:parent-style-name="Paragraphedeliste" style:family="paragraph">
      <style:paragraph-properties fo:text-align="justify"/>
    </style:style>
    <style:style style:name="P48" style:parent-style-name="Paragraphedeliste" style:family="paragraph">
      <style:paragraph-properties fo:text-align="justify"/>
    </style:style>
    <style:style style:name="P49" style:parent-style-name="Paragraphedeliste" style:family="paragraph">
      <style:paragraph-properties fo:text-align="justify"/>
    </style:style>
    <style:style style:name="P50" style:parent-style-name="Paragraphedeliste" style:family="paragraph">
      <style:paragraph-properties fo:text-align="justify"/>
    </style:style>
    <style:style style:name="P51" style:parent-style-name="Paragraphedeliste" style:family="paragraph">
      <style:paragraph-properties fo:text-align="justify"/>
    </style:style>
    <style:style style:name="P52" style:parent-style-name="Paragraphedeliste" style:family="paragraph">
      <style:paragraph-properties fo:text-align="justify"/>
    </style:style>
    <style:style style:name="P53" style:parent-style-name="Paragraphedeliste" style:family="paragraph">
      <style:paragraph-properties fo:text-align="justify"/>
    </style:style>
    <style:style style:name="P54" style:parent-style-name="Paragraphedeliste" style:family="paragraph">
      <style:paragraph-properties fo:text-align="justify"/>
    </style:style>
    <style:style style:name="P55" style:parent-style-name="Paragraphedeliste" style:family="paragraph">
      <style:paragraph-properties fo:text-align="justify"/>
    </style:style>
    <style:style style:name="P56" style:parent-style-name="Paragraphedeliste" style:family="paragraph">
      <style:paragraph-properties fo:text-align="justify"/>
    </style:style>
    <style:style style:name="P57" style:parent-style-name="Paragraphedeliste" style:family="paragraph">
      <style:paragraph-properties fo:text-align="justify"/>
    </style:style>
    <style:style style:name="P58" style:parent-style-name="Paragraphedeliste" style:family="paragraph">
      <style:paragraph-properties fo:text-align="justify"/>
    </style:style>
    <style:style style:name="P59" style:parent-style-name="Paragraphedeliste" style:family="paragraph">
      <style:paragraph-properties fo:text-align="justify"/>
    </style:style>
    <style:style style:name="P60" style:parent-style-name="Paragraphedeliste" style:family="paragraph">
      <style:paragraph-properties fo:text-align="justify"/>
    </style:style>
    <style:style style:name="P61" style:parent-style-name="Paragraphedeliste" style:family="paragraph">
      <style:paragraph-properties fo:text-align="justify"/>
    </style:style>
    <style:style style:name="P62" style:parent-style-name="Paragraphedeliste" style:family="paragraph">
      <style:paragraph-properties fo:text-align="justify"/>
    </style:style>
    <style:style style:name="P63" style:parent-style-name="Paragraphedeliste" style:family="paragraph">
      <style:paragraph-properties fo:text-align="justify"/>
    </style:style>
    <style:style style:name="P64" style:parent-style-name="Paragraphedeliste" style:family="paragraph">
      <style:paragraph-properties fo:text-align="justify"/>
    </style:style>
    <style:style style:name="P65" style:parent-style-name="Paragraphedeliste" style:family="paragraph">
      <style:paragraph-properties fo:text-align="justify"/>
    </style:style>
    <style:style style:name="P66" style:parent-style-name="Paragraphedeliste" style:family="paragraph">
      <style:paragraph-properties fo:text-align="justify"/>
    </style:style>
    <style:style style:name="T67" style:parent-style-name="Policepardéfaut" style:family="text">
      <style:text-properties style:font-name="Wingdings" style:font-name-asian="Wingdings" style:font-name-complex="Wingdings" fo:color="#0070C0"/>
    </style:style>
    <style:style style:name="T68" style:parent-style-name="Policepardéfaut" style:family="text">
      <style:text-properties fo:color="#0070C0"/>
    </style:style>
    <style:style style:name="T69" style:parent-style-name="Policepardéfaut" style:family="text">
      <style:text-properties fo:color="#0070C0"/>
    </style:style>
    <style:style style:name="T70" style:parent-style-name="Policepardéfaut" style:family="text">
      <style:text-properties fo:color="#0070C0"/>
    </style:style>
    <style:style style:name="T71" style:parent-style-name="Policepardéfaut" style:family="text">
      <style:text-properties fo:color="#0070C0"/>
    </style:style>
    <style:style style:name="P72" style:parent-style-name="Paragraphedeliste" style:family="paragraph">
      <style:paragraph-properties fo:text-align="justify"/>
    </style:style>
    <style:style style:name="P73" style:parent-style-name="Paragraphedeliste" style:list-style-name="LFO2" style:family="paragraph">
      <style:paragraph-properties fo:text-align="justify"/>
    </style:style>
    <style:style style:name="P74" style:parent-style-name="Paragraphedeliste" style:family="paragraph">
      <style:paragraph-properties fo:text-align="justify"/>
    </style:style>
    <style:style style:name="P75" style:parent-style-name="Paragraphedeliste" style:family="paragraph">
      <style:paragraph-properties fo:text-align="justify"/>
    </style:style>
    <style:style style:name="P76" style:parent-style-name="Paragraphedeliste" style:family="paragraph">
      <style:paragraph-properties fo:text-align="justify"/>
    </style:style>
    <style:style style:name="P77" style:parent-style-name="Paragraphedeliste" style:family="paragraph">
      <style:paragraph-properties fo:text-align="justify"/>
    </style:style>
    <style:style style:name="P78" style:parent-style-name="Paragraphedeliste" style:family="paragraph">
      <style:paragraph-properties fo:text-align="justify"/>
    </style:style>
    <style:style style:name="P79" style:parent-style-name="Paragraphedeliste" style:family="paragraph">
      <style:paragraph-properties fo:text-align="justify"/>
    </style:style>
    <style:style style:name="P80" style:parent-style-name="Paragraphedeliste" style:family="paragraph">
      <style:paragraph-properties fo:text-align="justify"/>
    </style:style>
    <style:style style:name="P81" style:parent-style-name="Paragraphedeliste" style:family="paragraph">
      <style:paragraph-properties fo:text-align="justify"/>
    </style:style>
    <style:style style:name="P82" style:parent-style-name="Paragraphedeliste" style:family="paragraph">
      <style:paragraph-properties fo:text-align="justify"/>
    </style:style>
    <style:style style:name="P83" style:parent-style-name="Paragraphedeliste" style:family="paragraph">
      <style:paragraph-properties fo:text-align="justify"/>
    </style:style>
    <style:style style:name="P84" style:parent-style-name="Paragraphedeliste" style:family="paragraph">
      <style:paragraph-properties fo:text-align="justify"/>
    </style:style>
    <style:style style:name="P85" style:parent-style-name="Paragraphedeliste" style:family="paragraph">
      <style:paragraph-properties fo:text-align="justify"/>
    </style:style>
    <style:style style:name="T86" style:parent-style-name="Policepardéfaut" style:family="text">
      <style:text-properties style:font-name="Wingdings" style:font-name-asian="Wingdings" style:font-name-complex="Wingdings"/>
    </style:style>
    <style:style style:name="P87" style:parent-style-name="Paragraphedeliste" style:family="paragraph">
      <style:paragraph-properties fo:text-align="justify"/>
    </style:style>
    <style:style style:name="P88" style:parent-style-name="Paragraphedeliste" style:family="paragraph">
      <style:paragraph-properties fo:text-align="justify"/>
    </style:style>
    <style:style style:name="P89" style:parent-style-name="Paragraphedeliste" style:family="paragraph">
      <style:paragraph-properties fo:text-align="justify"/>
    </style:style>
    <style:style style:name="P90" style:parent-style-name="Paragraphedeliste" style:family="paragraph">
      <style:paragraph-properties fo:text-align="justify"/>
    </style:style>
    <style:style style:name="P91" style:parent-style-name="Paragraphedeliste" style:family="paragraph">
      <style:paragraph-properties fo:text-align="justify"/>
    </style:style>
    <style:style style:name="P92" style:parent-style-name="Paragraphedeliste" style:family="paragraph">
      <style:paragraph-properties fo:text-align="justify"/>
    </style:style>
    <style:style style:name="P93" style:parent-style-name="Paragraphedeliste" style:family="paragraph">
      <style:paragraph-properties fo:text-align="justify"/>
    </style:style>
    <style:style style:name="P94" style:parent-style-name="Paragraphedeliste" style:family="paragraph">
      <style:paragraph-properties fo:text-align="justify"/>
    </style:style>
    <style:style style:name="T95" style:parent-style-name="Policepardéfaut" style:family="text">
      <style:text-properties style:font-name="Wingdings" style:font-name-asian="Wingdings" style:font-name-complex="Wingdings" fo:color="#0070C0"/>
    </style:style>
    <style:style style:name="T96" style:parent-style-name="Policepardéfaut" style:family="text">
      <style:text-properties fo:color="#0070C0"/>
    </style:style>
    <style:style style:name="T97" style:parent-style-name="Policepardéfaut" style:family="text">
      <style:text-properties fo:color="#0070C0"/>
    </style:style>
    <style:style style:name="P98" style:parent-style-name="Paragraphedeliste" style:family="paragraph">
      <style:paragraph-properties fo:text-align="justify"/>
    </style:style>
    <style:style style:name="P99" style:parent-style-name="Paragraphedeliste" style:list-style-name="LFO2" style:family="paragraph">
      <style:paragraph-properties fo:text-align="justify"/>
    </style:style>
    <style:style style:name="P100" style:parent-style-name="Paragraphedeliste" style:family="paragraph">
      <style:paragraph-properties fo:text-align="justify"/>
    </style:style>
    <style:style style:name="P101" style:parent-style-name="Paragraphedeliste" style:family="paragraph">
      <style:paragraph-properties fo:text-align="justify"/>
    </style:style>
    <style:style style:name="P102" style:parent-style-name="Paragraphedeliste" style:family="paragraph">
      <style:paragraph-properties fo:text-align="justify"/>
    </style:style>
    <style:style style:name="P103" style:parent-style-name="Paragraphedeliste" style:family="paragraph">
      <style:paragraph-properties fo:text-align="justify"/>
    </style:style>
    <style:style style:name="P104" style:parent-style-name="Paragraphedeliste" style:list-style-name="LFO1" style:family="paragraph">
      <style:paragraph-properties fo:text-align="justify"/>
    </style:style>
    <style:style style:name="P105" style:parent-style-name="Paragraphedeliste" style:list-style-name="LFO1" style:family="paragraph">
      <style:paragraph-properties fo:text-align="justify"/>
    </style:style>
    <style:style style:name="P106" style:parent-style-name="Paragraphedeliste" style:list-style-name="LFO1" style:family="paragraph">
      <style:paragraph-properties fo:text-align="justify"/>
    </style:style>
    <style:style style:name="P107" style:parent-style-name="Paragraphedeliste" style:list-style-name="LFO1" style:family="paragraph">
      <style:paragraph-properties fo:text-align="justify"/>
    </style:style>
    <style:style style:name="P108" style:parent-style-name="Paragraphedeliste" style:list-style-name="LFO1" style:family="paragraph">
      <style:paragraph-properties fo:text-align="justify"/>
    </style:style>
    <style:style style:name="P109" style:parent-style-name="Paragraphedeliste" style:list-style-name="LFO1" style:family="paragraph">
      <style:paragraph-properties fo:text-align="justify"/>
    </style:style>
    <style:style style:name="P110" style:parent-style-name="Paragraphedeliste" style:list-style-name="LFO1" style:family="paragraph">
      <style:paragraph-properties fo:text-align="justify"/>
    </style:style>
    <style:style style:name="P111" style:parent-style-name="Paragraphedeliste" style:list-style-name="LFO1" style:family="paragraph">
      <style:paragraph-properties fo:text-align="justify"/>
    </style:style>
    <style:style style:name="P112" style:parent-style-name="Paragraphedeliste" style:family="paragraph">
      <style:paragraph-properties fo:text-align="justify"/>
    </style:style>
    <style:style style:name="P113" style:parent-style-name="Paragraphedeliste" style:family="paragraph">
      <style:paragraph-properties fo:text-align="justify"/>
    </style:style>
    <style:style style:name="P114" style:parent-style-name="Paragraphedeliste" style:family="paragraph">
      <style:paragraph-properties fo:text-align="justify"/>
    </style:style>
    <style:style style:name="P115" style:parent-style-name="Paragraphedeliste" style:family="paragraph">
      <style:paragraph-properties fo:text-align="justify"/>
    </style:style>
    <style:style style:name="P116" style:parent-style-name="Paragraphedeliste" style:family="paragraph">
      <style:paragraph-properties fo:text-align="justify"/>
    </style:style>
    <style:style style:name="P117" style:parent-style-name="Paragraphedeliste" style:family="paragraph">
      <style:paragraph-properties fo:text-align="justify"/>
    </style:style>
    <style:style style:name="P118" style:parent-style-name="Paragraphedeliste" style:family="paragraph">
      <style:paragraph-properties fo:text-align="justify"/>
    </style:style>
    <style:style style:name="P119" style:parent-style-name="Paragraphedeliste" style:family="paragraph">
      <style:paragraph-properties fo:text-align="justify"/>
    </style:style>
    <style:style style:name="P120" style:parent-style-name="Paragraphedeliste" style:family="paragraph">
      <style:paragraph-properties fo:text-align="justify"/>
    </style:style>
    <style:style style:name="P121" style:parent-style-name="Paragraphedeliste" style:family="paragraph">
      <style:paragraph-properties fo:text-align="justify"/>
    </style:style>
    <style:style style:name="P122" style:parent-style-name="Paragraphedeliste" style:family="paragraph">
      <style:paragraph-properties fo:text-align="justify"/>
    </style:style>
    <style:style style:name="P123" style:parent-style-name="Paragraphedeliste" style:family="paragraph">
      <style:paragraph-properties fo:text-align="justify"/>
    </style:style>
    <style:style style:name="T124" style:parent-style-name="Policepardéfaut" style:family="text">
      <style:text-properties style:font-name="Wingdings" style:font-name-asian="Wingdings" style:font-name-complex="Wingdings" fo:color="#0070C0"/>
    </style:style>
    <style:style style:name="T125" style:parent-style-name="Policepardéfaut" style:family="text">
      <style:text-properties fo:color="#0070C0"/>
    </style:style>
    <style:style style:name="T126" style:parent-style-name="Policepardéfaut" style:family="text">
      <style:text-properties fo:color="#0070C0"/>
    </style:style>
    <style:style style:name="T127" style:parent-style-name="Policepardéfaut" style:family="text">
      <style:text-properties fo:color="#0070C0"/>
    </style:style>
    <style:style style:name="P128" style:parent-style-name="Paragraphedeliste" style:family="paragraph">
      <style:paragraph-properties fo:text-align="justify"/>
    </style:style>
    <style:style style:name="P129" style:parent-style-name="Paragraphedeliste" style:list-style-name="LFO2" style:family="paragraph">
      <style:paragraph-properties fo:text-align="justify"/>
    </style:style>
    <style:style style:name="P130" style:parent-style-name="Paragraphedeliste" style:family="paragraph">
      <style:paragraph-properties fo:text-align="justify"/>
    </style:style>
    <style:style style:name="T131" style:parent-style-name="Policepardéfaut" style:family="text">
      <style:text-properties style:font-name="Wingdings" style:font-name-asian="Wingdings" style:font-name-complex="Wingdings"/>
    </style:style>
    <style:style style:name="P132" style:parent-style-name="Paragraphedeliste" style:family="paragraph">
      <style:paragraph-properties fo:text-align="justify"/>
    </style:style>
    <style:style style:name="P133" style:parent-style-name="Paragraphedeliste" style:family="paragraph">
      <style:paragraph-properties fo:text-align="justify"/>
    </style:style>
    <style:style style:name="P134" style:parent-style-name="Paragraphedeliste" style:family="paragraph">
      <style:paragraph-properties fo:text-align="justify"/>
    </style:style>
    <style:style style:name="P135" style:parent-style-name="Paragraphedeliste" style:family="paragraph">
      <style:paragraph-properties fo:text-align="justify"/>
    </style:style>
    <style:style style:name="T136" style:parent-style-name="Policepardéfaut" style:family="text">
      <style:text-properties style:font-name="Wingdings" style:font-name-asian="Wingdings" style:font-name-complex="Wingdings"/>
    </style:style>
    <style:style style:name="P137" style:parent-style-name="Paragraphedeliste" style:family="paragraph">
      <style:paragraph-properties fo:text-align="justify"/>
    </style:style>
    <style:style style:name="P138" style:parent-style-name="Paragraphedeliste" style:family="paragraph">
      <style:paragraph-properties fo:text-align="justify"/>
    </style:style>
    <style:style style:name="P139" style:parent-style-name="Paragraphedeliste" style:family="paragraph">
      <style:paragraph-properties fo:text-align="justify"/>
    </style:style>
    <style:style style:name="P140" style:parent-style-name="Paragraphedeliste" style:family="paragraph">
      <style:paragraph-properties fo:text-align="justify"/>
    </style:style>
    <style:style style:name="P141" style:parent-style-name="Paragraphedeliste" style:family="paragraph">
      <style:paragraph-properties fo:text-align="justify"/>
    </style:style>
    <style:style style:name="T142" style:parent-style-name="Policepardéfaut" style:family="text">
      <style:text-properties style:font-name="Wingdings" style:font-name-asian="Wingdings" style:font-name-complex="Wingdings" fo:color="#0070C0"/>
    </style:style>
    <style:style style:name="T143" style:parent-style-name="Policepardéfaut" style:family="text">
      <style:text-properties fo:color="#0070C0"/>
    </style:style>
    <style:style style:name="T144" style:parent-style-name="Policepardéfaut" style:family="text">
      <style:text-properties fo:color="#0070C0"/>
    </style:style>
    <style:style style:name="P145" style:parent-style-name="Paragraphedeliste" style:family="paragraph">
      <style:paragraph-properties fo:text-align="justify"/>
    </style:style>
    <style:style style:name="P146" style:parent-style-name="Paragraphedeliste" style:list-style-name="LFO2" style:family="paragraph">
      <style:paragraph-properties fo:text-align="justify"/>
    </style:style>
    <style:style style:name="P147" style:parent-style-name="Paragraphedeliste" style:family="paragraph">
      <style:paragraph-properties fo:text-align="justify"/>
    </style:style>
    <style:style style:name="P148" style:parent-style-name="Paragraphedeliste" style:family="paragraph">
      <style:paragraph-properties fo:text-align="justify"/>
    </style:style>
    <style:style style:name="P149" style:parent-style-name="Paragraphedeliste" style:family="paragraph">
      <style:paragraph-properties fo:text-align="justify"/>
    </style:style>
    <style:style style:name="P150" style:parent-style-name="Paragraphedeliste" style:family="paragraph">
      <style:paragraph-properties fo:text-align="justify"/>
    </style:style>
    <style:style style:name="P151" style:parent-style-name="Paragraphedeliste" style:family="paragraph">
      <style:paragraph-properties fo:text-align="justify"/>
    </style:style>
    <style:style style:name="P152" style:parent-style-name="Paragraphedeliste" style:family="paragraph">
      <style:paragraph-properties fo:text-align="justify"/>
    </style:style>
    <style:style style:name="P153" style:parent-style-name="Paragraphedeliste" style:family="paragraph">
      <style:paragraph-properties fo:text-align="justify"/>
    </style:style>
    <style:style style:name="P154" style:parent-style-name="Paragraphedeliste" style:family="paragraph">
      <style:paragraph-properties fo:text-align="justify"/>
    </style:style>
    <style:style style:name="P155" style:parent-style-name="Paragraphedeliste" style:family="paragraph">
      <style:paragraph-properties fo:text-align="justify"/>
    </style:style>
    <style:style style:name="P156" style:parent-style-name="Paragraphedeliste" style:family="paragraph">
      <style:paragraph-properties fo:text-align="justify"/>
    </style:style>
    <style:style style:name="P157" style:parent-style-name="Paragraphedeliste" style:family="paragraph">
      <style:paragraph-properties fo:text-align="justify"/>
    </style:style>
    <style:style style:name="P158" style:parent-style-name="Paragraphedeliste" style:family="paragraph">
      <style:paragraph-properties fo:text-align="justify"/>
    </style:style>
    <style:style style:name="P159" style:parent-style-name="Paragraphedeliste" style:family="paragraph">
      <style:paragraph-properties fo:text-align="justify"/>
    </style:style>
    <style:style style:name="P160" style:parent-style-name="Normal" style:family="paragraph">
      <style:paragraph-properties fo:text-align="justify"/>
    </style:style>
    <style:style style:name="P161" style:parent-style-name="Paragraphedeliste" style:list-style-name="LFO3" style:family="paragraph"/>
    <style:style style:name="P162" style:parent-style-name="Paragraphedeliste" style:list-style-name="LFO3" style:family="paragraph"/>
  </office:automatic-styles>
  <office:body>
    <office:text text:use-soft-page-breaks="true">
      <text:p text:style-name="P1">Collectif 0 déchet</text:p>
      <text:p text:style-name="P2">CR du<text:s/>22/03/2018</text:p>
      <text:p text:style-name="Normal"/>
      <text:p text:style-name="Normal"/>
      <text:list text:style-name="LFO1" text:continue-numbering="true">
        <text:list-item>
          <text:p text:style-name="P3">Recette / Pâte à récurer</text:p>
        </text:list-item>
      </text:list>
      <text:p text:style-name="Normal"/>
      <text:p text:style-name="Normal">Dans un pot en verre.</text:p>
      <text:p text:style-name="Normal">Mettre pour 1 cuillère de bicarbonate de sodium, 1 cuillère de savon noir.</text:p>
      <text:p text:style-name="Normal">Mélanger énergiquement.</text:p>
      <text:p text:style-name="Normal">Voilà, c’est prêt à être utiliser.</text:p>
      <text:p text:style-name="Normal"/>
      <text:list text:style-name="LFO1" text:continue-numbering="true">
        <text:list-item>
          <text:p text:style-name="P4">Echanges</text:p>
        </text:list-item>
      </text:list>
      <text:p text:style-name="Normal"/>
      <text:p text:style-name="Normal">Clément a proposé une technique d’animation pour faciliter les échanges : les 6 chapeaux de Bono.</text:p>
      <text:p text:style-name="Normal"><text:a xlink:href="https://fr.wikipedia.org/wiki/M%C3%A9thode_des_six_chapeaux" office:target-frame-name="_top" xlink:show="replace"><text:span text:style-name="Lienhypertexte">https://fr.wikipedia.org/wiki/M%C3%A9thode_des_six_chapeaux</text:span></text:a></text:p>
      <text:p text:style-name="Normal"/>
      <text:p text:style-name="P5">L’objectif était d’avancer sur la raison d’être du collectif, savoir ce qui pourrait faciliter ou poser problème à la vie du collectif, ouvrir le champ des possibles. A terme, cela permettra d’avoir un socle commun, les bases sur lesquelles nous nous reposons, sur lesquelles personne ne s’oppose, personne ne dit non.<text:s/></text:p>
      <text:p text:style-name="P6"/>
      <text:p text:style-name="P7">Voici l’ordre dans lequel nous avons utilisé les chapeaux :</text:p>
      <text:list text:style-name="LFO2" text:continue-numbering="true">
        <text:list-item>
          <text:p text:style-name="P8">Bleu (organisation)</text:p>
        </text:list-item>
      </text:list>
      <text:p text:style-name="P9">Clément a expliqué le choix de cette méthode.</text:p>
      <text:p text:style-name="P10">Elle a été validée par le groupe</text:p>
      <text:p text:style-name="P11"/>
      <text:list text:style-name="LFO2" text:continue-numbering="true">
        <text:list-item>
          <text:p text:style-name="P12">Blanc (factuel) - Qui est ce collectif ?<text:s/>Qui le compose ?<text:s/></text:p>
        </text:list-item>
      </text:list>
      <text:p text:style-name="P13"/>
      <text:p text:style-name="P14">Nous sommes dans l’ouest parisien</text:p>
      <text:p text:style-name="P15">Des personnes d’âge différent</text:p>
      <text:p text:style-name="P16">Des hommes et des femmes</text:p>
      <text:p text:style-name="P17">Autant des militants, des membres associatifs, des commerçants, des membres institutionnels</text:p>
      <text:p text:style-name="P18">Autant des professionnels que des bénévoles</text:p>
      <text:p text:style-name="P19">Des personnes impliquées, qui ont envie de partager, d’échanger</text:p>
      <text:p text:style-name="P20">Des personnes avec des connaissances différentes, de débutants à confirmés</text:p>
      <text:p text:style-name="P21"/>
      <text:p text:style-name="P22"><text:span text:style-name="T23"></text:span><text:span text:style-name="T24"><text:s/>Voilà<text:s/></text:span><text:span text:style-name="T25">qui nous sommes, simplement.<text:s/></text:span></text:p>
      <text:p text:style-name="P26"/>
      <text:list text:style-name="LFO2" text:continue-numbering="true">
        <text:list-item>
          <text:p text:style-name="P27">Rouge (émotion) – D’où vient l’envie d’être dans ce collectif ?<text:s/>Quelles émotions, sensations, ressentis nous poussent à agir ?</text:p>
        </text:list-item>
      </text:list>
      <text:p text:style-name="P28">Envie de partager</text:p>
      <text:p text:style-name="P29">Sourire</text:p>
      <text:p text:style-name="P30">Envie / enthousiasme</text:p>
      <text:p text:style-name="P31">Bonheur de ne plus jeter</text:p>
      <text:p text:style-name="P32">Joie</text:p>
      <text:p text:style-name="P33">L’introspection que cela demande, se rendre compte que l’on n’en a pas besoin</text:p>
      <text:soft-page-break/>
      <text:p text:style-name="P34">Liberté</text:p>
      <text:p text:style-name="P35">Etre autonome</text:p>
      <text:p text:style-name="P36"/>
      <text:p text:style-name="P37">Stimulant<text:s/><text:span text:style-name="T38"></text:span><text:s/>dépasser son intérêt personnel</text:p>
      <text:p text:style-name="P39">Etre en communauté, faire ensemble</text:p>
      <text:p text:style-name="P40">Créer du lien</text:p>
      <text:p text:style-name="P41">Cela dépasse son propre être</text:p>
      <text:p text:style-name="P42">Ouverture</text:p>
      <text:p text:style-name="P43">Partir de choses simples</text:p>
      <text:p text:style-name="P44"/>
      <text:p text:style-name="P45">Sortir du cliché de l’écolo</text:p>
      <text:p text:style-name="P46">Vivre en adéquation avec ses convictions</text:p>
      <text:p text:style-name="P47">Ne pas opposer le pro et le perso</text:p>
      <text:p text:style-name="P48">Envie d’agir, avoir un impact</text:p>
      <text:p text:style-name="P49">Envie de convaincre</text:p>
      <text:p text:style-name="P50">Provoquer de manière ludique</text:p>
      <text:p text:style-name="P51">Effort</text:p>
      <text:p text:style-name="P52">Courage</text:p>
      <text:p text:style-name="P53">Changer de manière de faire, de voir les choses</text:p>
      <text:p text:style-name="P54">Processus d’apprentissage</text:p>
      <text:p text:style-name="P55"/>
      <text:p text:style-name="P56">Piano, sano, lontano</text:p>
      <text:p text:style-name="P57"/>
      <text:p text:style-name="P58">Préoccupation pour la planète</text:p>
      <text:p text:style-name="P59">Peur pour les générations futures</text:p>
      <text:p text:style-name="P60">Colère vis-à-vis des pratiques des industriels</text:p>
      <text:p text:style-name="P61">Agacement en voyant les personnes ne pas faire le tri, la quantité de déchets que l’on génère, la surconsommation, le tout jetable</text:p>
      <text:p text:style-name="P62">Frustration</text:p>
      <text:p text:style-name="P63">Fatalisme « il y a des choses qui nous dépassent »</text:p>
      <text:p text:style-name="P64">Ne pas attendre<text:s/></text:p>
      <text:p text:style-name="P65"/>
      <text:p text:style-name="P66"><text:span text:style-name="T67"></text:span><text:span text:style-name="T68"><text:s/>Voilà ce qui nous pousse à agir, ce que nous avons dans nos tripes, ce qui a été déclencheur à un moment donné (une révolte, un événement, une prise de conscience, une urgence,…). Cela part de l’intime, à l’intérieur de nous. C’est là que peut se créer un écho avec une autre personne,<text:s/></text:span><text:span text:style-name="T69">en comprenant<text:s/></text:span><text:span text:style-name="T70">ce qui a<text:s/></text:span><text:span text:style-name="T71">été déclencheur, en mettant des mots là-dessus pour pouvoir le partager et à notre tour peut-être être le déclencheur pour quelqu’un d’autre.</text:span></text:p>
      <text:p text:style-name="P72"/>
      <text:list text:style-name="LFO2" text:continue-numbering="true">
        <text:list-item>
          <text:p text:style-name="P73">Noir (pessimisme)<text:s/>– Toutes les raisons qui vont nous faire échouer<text:s/></text:p>
        </text:list-item>
      </text:list>
      <text:p text:style-name="P74">Etre<text:s/>dispersés</text:p>
      <text:p text:style-name="P75">Avoir des objectifs trop différents</text:p>
      <text:p text:style-name="P76">Age et univers trop différents qui pourraient amener des conflits, notamment la vision que l’on a des choses à faire</text:p>
      <text:p text:style-name="P77">« Machine » trop lourde à faire bouger</text:p>
      <text:p text:style-name="P78">Ne pas être assez fort</text:p>
      <text:p text:style-name="P79">Ne pas avoir suffisamment de moyens</text:p>
      <text:p text:style-name="P80">Faire attention à ne pas avoir plus gros yeux que grand ventre</text:p>
      <text:soft-page-break/>
      <text:p text:style-name="P81">Ne pas avancer, faire du surplace</text:p>
      <text:p text:style-name="P82">L’ampleur de la tâche</text:p>
      <text:p text:style-name="P83">Manque d’implication, de temps<text:s/></text:p>
      <text:p text:style-name="P84">Problème dans la transmission, la pédagogie (outils, méthodes)</text:p>
      <text:p text:style-name="P85">Conflit entre personnes<text:s/><text:span text:style-name="T86"></text:span><text:s/>communication, vision, compréhension, organisation, rôle des uns et des autres, pouvoir, gouvernance</text:p>
      <text:p text:style-name="P87">Peur de faire ce qui se fait déjà</text:p>
      <text:p text:style-name="P88">Ennui, manque d’innovation</text:p>
      <text:p text:style-name="P89">Ne pas savoir ce que font les uns et les autres</text:p>
      <text:p text:style-name="P90">Interconnaissance</text:p>
      <text:p text:style-name="P91">Guerre de chapelle</text:p>
      <text:p text:style-name="P92">Communication</text:p>
      <text:p text:style-name="P93"/>
      <text:p text:style-name="P94"><text:span text:style-name="T95"></text:span><text:span text:style-name="T96"><text:s/>Voilà</text:span><text:span text:style-name="T97"><text:s/>ce qui nous met en danger, nos faiblesses, nos zones d’ombre. Il faut en avoir conscience pour pouvoir agir dessus, se mettre peut-être des garde-fous pour ne pas tomber dans tel ou tel travers, trouver les outils et les méthodes pour ne laisser personne au bord de la route, pour éviter que quelqu’un prenne le pouvoir, trouver le chemin pour que le collectif soit fort, soudé, bienveillant, content de faire ensemble, pour que nous puissions aussi rester ouvert, accueillant.</text:span></text:p>
      <text:p text:style-name="P98"/>
      <text:list text:style-name="LFO2" text:continue-numbering="true">
        <text:list-item>
          <text:p text:style-name="P99">Vert (créativité)<text:s/>– Pas de limite, aucun frein, tout est possible</text:p>
        </text:list-item>
      </text:list>
      <text:p text:style-name="P100">Faire un week-end ensemble dans une grande maison, sur un voilier</text:p>
      <text:p text:style-name="P101">Faire une soirée pijama</text:p>
      <text:p text:style-name="P102">Faire un magazine en ligne qui reprend TOUT (recettes, retour d’expérience,…)</text:p>
      <text:p text:style-name="P103">Organiser :</text:p>
      <text:list text:style-name="LFO1" text:continue-numbering="true">
        <text:list-item>
          <text:list>
            <text:list-item>
              <text:p text:style-name="P104">une marche mondiale avec nos pots en verre</text:p>
            </text:list-item>
            <text:list-item>
              <text:p text:style-name="P105">une réunion mensuelle (date fixe)</text:p>
            </text:list-item>
            <text:list-item>
              <text:p text:style-name="P106">des conférences</text:p>
            </text:list-item>
            <text:list-item>
              <text:p text:style-name="P107">des ateliers</text:p>
            </text:list-item>
            <text:list-item>
              <text:p text:style-name="P108">des pique-niques 0 déchets</text:p>
            </text:list-item>
            <text:list-item>
              <text:p text:style-name="P109">une collecte des bio-déchets en lien avec la Ville</text:p>
            </text:list-item>
            <text:list-item>
              <text:p text:style-name="P110">des formations</text:p>
            </text:list-item>
            <text:list-item>
              <text:p text:style-name="P111">des campagnes</text:p>
            </text:list-item>
          </text:list>
        </text:list-item>
      </text:list>
      <text:p text:style-name="P112">Plus aucun sac plastique chez les commerçants</text:p>
      <text:p text:style-name="P113">Fabriquer des sacs réutilisables avec une entreprise d’insertion, éthique</text:p>
      <text:p text:style-name="P114">Avoir un lieu pour faire des anniversaire 0 déchet / prestation d’animation</text:p>
      <text:p text:style-name="P115">Avoir un espace de repair café permanent (un jour par type d’objet)</text:p>
      <text:p text:style-name="P116">Utiliser des lieux de manière éphémère</text:p>
      <text:p text:style-name="P117">Avoir un café pour les enfants</text:p>
      <text:p text:style-name="P118">Avoir un logo chez les commerçants « ici nous acceptons les pots en verre et bocaux »</text:p>
      <text:p text:style-name="P119">Lieu pour recueillir les « déchets » et le valoriser directement</text:p>
      <text:p text:style-name="P120">Créer une maison du 0 déchet</text:p>
      <text:p text:style-name="P121">Lieu avec des outils à disposition, en libre accès et la possibilité d’être formé à leur utilisation</text:p>
      <text:p text:style-name="P122"/>
      <text:p text:style-name="P123"><text:span text:style-name="T124"></text:span><text:span text:style-name="T125"><text:s/>Voilà ce qui<text:s/></text:span><text:span text:style-name="T126">nous aimerions faire s’il n’y avait pas de contraintes de temps, de disponibilité, d’argent. Parmi ces idées, il y a surement des choses qui existent déjà, des choses que nous pourrions mettre en place.<text:s/></text:span><text:span text:style-name="T127"><text:s/></text:span></text:p>
      <text:p text:style-name="P128"/>
      <text:soft-page-break/>
      <text:list text:style-name="LFO2" text:continue-numbering="true">
        <text:list-item>
          <text:p text:style-name="P129">Jaune (optimisme)</text:p>
        </text:list-item>
      </text:list>
      <text:p text:style-name="P130">Il y a déjà beaucoup de choses qui se font<text:s/><text:span text:style-name="T131"></text:span><text:s/>Fablab, bricothèque à la Maison pour tous,…</text:p>
      <text:p text:style-name="P132">Clément a déposé des projets au niveau du budget participatif de la Ville de Nanterre (boite à don et ateliers DIY)</text:p>
      <text:p text:style-name="P133">Cela dépasse le territoire de Nanterre</text:p>
      <text:p text:style-name="P134">Nous avons commencé à 7 et nous sommes aujourd’hui 34 abonnés à la liste de diffusion.</text:p>
      <text:p text:style-name="P135">Campagne « rien de neuf » Zero Waste France<text:s/><text:span text:style-name="T136"></text:span><text:s/>ils ont des salariés dédiés</text:p>
      <text:p text:style-name="P137">S’appuyer sur des structures locales, sur des réseaux existants</text:p>
      <text:p text:style-name="P138">Collaboration entre nous</text:p>
      <text:p text:style-name="P139">Diversité des parcours, des expériences, des connaissances, des savoir-faire</text:p>
      <text:p text:style-name="P140"/>
      <text:p text:style-name="P141"><text:span text:style-name="T142"></text:span><text:span text:style-name="T143"><text:s/>Voilà ce<text:s/></text:span><text:span text:style-name="T144">sur quoi nous pouvons nous reposer, prendre appui. Il y a de l’existant, à nous de trouver une place.</text:span></text:p>
      <text:p text:style-name="P145"/>
      <text:list text:style-name="LFO2" text:continue-numbering="true">
        <text:list-item>
          <text:p text:style-name="P146">Bleu<text:s/>(synthèse)<text:s/>–<text:s/>vers où<text:s/>allons-nous ? et comment ?</text:p>
        </text:list-item>
      </text:list>
      <text:p text:style-name="P147">Nous avons amorcé avec le framapad sur internet (raison d’être) et ce temps d’échanges le travail sur notre socle commun, nos forces, nos atouts, nos faiblesses. Ce travail se fait en continue, en cheminant avec la vigilance de ne pas mettre personne de côté, de pouvoir inclure de nouvelle personne au fur et à mesure.</text:p>
      <text:p text:style-name="P148">L’envie de faire des actions ensemble pour mieux se connaitre, pour tisser un lien de confiance.</text:p>
      <text:p text:style-name="P149">Utiliser des événements existants (pas forcément liés au 0 déchet) pour soit y aller ensemble, soit y proposer quelque chose.</text:p>
      <text:p text:style-name="P150">Souder le groupe, pouvoir compter sur les personnes du groupe.</text:p>
      <text:p text:style-name="P151">Avoir une plateforme d’échanges</text:p>
      <text:p text:style-name="P152">Se fixer un calendrier, retroplanning pour avancer, aller de l’avant et avoir des objectifs</text:p>
      <text:p text:style-name="P153">Mettre en place une newsletter mensuelle avec des conseils, lectures, vidéos, découvertes, recettes,…</text:p>
      <text:p text:style-name="P154"/>
      <text:p text:style-name="P155">Quelques gardes fous :</text:p>
      <text:p text:style-name="P156">Ne pas faire tout ensemble</text:p>
      <text:p text:style-name="P157">Chacun peut agir et avoir son autonomie comme un corps qui vit</text:p>
      <text:p text:style-name="P158">Garder une trace de ce qui a été fait, vécu</text:p>
      <text:p text:style-name="P159">Keep calm and relax / nous n’avons que trois mois d’existence, prenons le temps</text:p>
      <text:p text:style-name="P160"/>
      <text:list text:style-name="LFO3" text:continue-numbering="true">
        <text:list-item>
          <text:p text:style-name="P161">Actions à venir</text:p>
        </text:list-item>
      </text:list>
      <text:p text:style-name="Paragraphedeliste">7 avril : atelier au Centre Social P’arc en Ciel</text:p>
      <text:p text:style-name="Paragraphedeliste">19 mai : stand collectif lors d’Ecozone / coordination Benoit et Yvon</text:p>
      <text:p text:style-name="Paragraphedeliste"/>
      <text:list text:style-name="LFO3" text:continue-numbering="true">
        <text:list-item>
          <text:p text:style-name="P162">Prochaine réunion</text:p>
        </text:list-item>
      </text:list>
      <text:p text:style-name="Paragraphedeliste">Jeudi 3 mai au Château de Nanterre – 75 allée des parfumeurs</text:p>
      <text:p text:style-name="Paragraphedelist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extedebulles" style:display-name="Texte de bulles" style:family="paragraph" style:parent-style-name="Normal">
      <style:paragraph-properties fo:line-height="100%"/>
      <style:text-properties style:font-name="Times New Roman" style:font-name-complex="Times New Roman" fo:font-size="9pt" style:font-size-asian="9pt" style:font-size-complex="9pt" fo:hyphenate="false"/>
    </style:style>
    <style:style style:name="TextedebullesCar" style:display-name="Texte de bulles Car" style:family="text" style:parent-style-name="Policepardéfau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ordination</meta:initial-creator>
    <dc:creator>Clément CHARLEUX</dc:creator>
    <meta:creation-date>2019-01-15T08:00:00Z</meta:creation-date>
    <dc:date>2019-01-15T08:00:00Z</dc:date>
    <meta:print-date>2019-01-15T08:00:00Z</meta:print-date>
    <meta:template xlink:href="Normal.dotm" xlink:type="simple"/>
    <meta:editing-cycles>2</meta:editing-cycles>
    <meta:editing-duration>PT0S</meta:editing-duration>
    <meta:document-statistic meta:page-count="4" meta:paragraph-count="15" meta:word-count="1170" meta:character-count="7592" meta:row-count="53" meta:non-whitespace-character-count="6437"/>
  </office:meta>
</office:document-meta>
</file>